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5">
            <text:p>1 30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65">
            <text:p><text:s/>465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47">
            <text:p><text:s/>747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03">
            <text:p><text:s/>40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19">
            <text:p><text:s/>719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4">
            <text:p><text:s/>35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29">
            <text:p><text:s/>32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6">
            <text:p><text:s/>58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0">
            <text:p><text:s/>3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2-24T13:41:50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