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table:number-columns-repeated="10"/>
          <table:table-cell table:style-name="ce54" office:value-type="string">
            <text:p>105年平均 Ave., 2016</text:p>
          </table:table-cell>
          <table:table-cell table:style-name="ce56" table:number-columns-repeated="12"/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2">
            <text:p>0.02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6.61">
            <text:p>-6.6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-0.77">
            <text:p>-0.77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3">
            <text:p>0.13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-1.2">
            <text:p>-1.20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0.33">
            <text:p>-0.33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76">
            <text:p>0.7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-2.88">
            <text:p>-2.88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-0.7">
            <text:p>-0.70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81">
            <text:p>0.8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56">
            <text:p>0.56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1.95">
            <text:p>-1.95</text:p>
          </table:table-cell>
          <table:table-cell table:style-name="ce60" office:value-type="float" office:value="1.87">
            <text:p>1.87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5.32">
            <text:p>5.32</text:p>
          </table:table-cell>
          <table:table-cell table:style-name="ce25" office:value-type="float" office:value="0.2">
            <text:p>0.20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6">
            <text:p>0.7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-2.88">
            <text:p>-2.88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-0.7">
            <text:p>-0.70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81">
            <text:p>0.8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56">
            <text:p>0.56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1.95">
            <text:p>-1.95</text:p>
          </table:table-cell>
          <table:table-cell table:style-name="ce60" office:value-type="float" office:value="1.87">
            <text:p>1.87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5.32">
            <text:p>5.32</text:p>
          </table:table-cell>
          <table:table-cell table:style-name="ce25" office:value-type="float" office:value="0.2">
            <text:p>0.20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table:number-columns-repeated="10"/>
          <table:table-cell table:style-name="ce54" office:value-type="string">
            <text:p>105年平均 Ave., 2016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-0.01">
            <text:p>-0.0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2">
            <text:p>-0.02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02-24T13:41:29</dc:date>
    <meta:print-date>2016-02-23T17:05:53</meta:print-date>
    <meta:document-statistic meta:table-count="2" meta:cell-count="4032" meta:object-count="0"/>
    <meta:generator>OpenOffice/4.1.1$Win32 OpenOffice.org_project/411m6$Build-9775</meta:generator>
  </office:meta>
</office:document-meta>
</file>