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1371">
            <text:p>1 37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014">
            <text:p>1 0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8">
            <text:p><text:s/>3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26">
            <text:p><text:s/>5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0">
            <text:p><text:s/>1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5">
            <text:p><text:s/>245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8">
            <text:p><text:s/>15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1">
            <text:p><text:s/>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39">
            <text:p><text:s/>3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7">
            <text:p><text:s/>1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45">
            <text:p><text:s/>345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17">
            <text:p><text:s/>3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1">
            <text:p>1 161</text:p>
          </table:table-cell>
          <table:table-cell table:style-name="ce15" office:value-type="float" office:value="764">
            <text:p><text:s/>76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0">
            <text:p><text:s/>100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7">
            <text:p><text:s/>10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61">
            <text:p><text:s/>161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24">
            <text:p>1 224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584">
            <text:p><text:s/>58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17">
            <text:p><text:s/>6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7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6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4">
            <text:p><text:s/>1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2">
            <text:p><text:s/>17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3">
            <text:p><text:s/>12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4">
            <text:p><text:s/>43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2">
            <text:p><text:s/>2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2">
            <text:p><text:s/>6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1">
            <text:p><text:s/>101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75">
            <text:p><text:s/>175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2-24T13:41:5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