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9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95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95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7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72" table:style-name="ta1" table:print-ranges="'72'.A1:'72'.F9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72 <text:s text:c="2"/>高雄市就業者之行業與年齡分配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 table:style-name="ce1" office:value-type="string" table:number-columns-spanned="6" table:number-rows-spanned="1">
              <text:p>TABLE 72. <text:s text:c="2"/>INDUSTRY AND AGE OF EMPLOYED PERSONS IN KAOHSIUNG CITY</text:p>
            </table:table-cell>
            <table:covered-table-cell table:number-columns-repeated="5" table:style-name="ce1"/>
            <table:table-cell table:style-name="ce2" table:number-columns-repeated="13"/>
            <table:table-cell table:number-columns-repeated="237"/>
          </table:table-row>
          <table:table-row table:style-name="ro1">
            <table:table-cell/>
            <table:table-cell table:style-name="ce2" office:value-type="string" table:number-columns-spanned="2" table:number-rows-spanned="1">
              <text:p>民國104年下半年</text:p>
            </table:table-cell>
            <table:covered-table-cell table:style-name="ce15"/>
            <table:table-cell table:style-name="ce2" table:number-columns-repeated="7"/>
            <table:table-cell table:number-columns-repeated="246"/>
          </table:table-row>
          <table:table-row table:style-name="ro1">
            <table:table-cell table:style-name="ce3" office:value-type="string">
              <text:p>單位：千人</text:p>
            </table:table-cell>
            <table:table-cell table:style-name="ce10" office:value-type="string" table:number-columns-spanned="2" table:number-rows-spanned="1">
              <text:p>July-Dec., 2015</text:p>
            </table:table-cell>
            <table:covered-table-cell table:style-name="ce10"/>
            <table:table-cell/>
            <table:table-cell table:style-name="ce20" office:value-type="string" table:number-columns-spanned="2" table:number-rows-spanned="1">
              <text:p>Unit:Thousand Persons</text:p>
            </table:table-cell>
            <table:covered-table-cell table:style-name="ce20"/>
            <table:table-cell table:number-columns-repeated="250"/>
          </table:table-row>
          <table:table-row table:style-name="ro2">
            <table:table-cell table:style-name="ce4" office:value-type="string">
              <text:p>項 目 別</text:p>
            </table:table-cell>
            <table:table-cell table:style-name="ce4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1" office:value-type="string">
              <text:p>６５歲及以上</text:p>
            </table:table-cell>
            <table:table-cell/>
            <table:table-cell table:style-name="ce2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Item</text:p>
            </table:table-cell>
            <table:table-cell table:style-name="ce5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6" office:value-type="string">
            <text:p><text:s text:c="4"/>總　　　計 Total <text:s text:c="14"/></text:p>
          </table:table-cell>
          <table:table-cell table:style-name="ce11" office:value-type="float" office:value="1318">
            <text:p>1 318</text:p>
          </table:table-cell>
          <table:table-cell table:style-name="ce11" office:value-type="float" office:value="85">
            <text:p><text:s/>85</text:p>
          </table:table-cell>
          <table:table-cell table:style-name="ce11" office:value-type="float" office:value="709">
            <text:p><text:s/>709</text:p>
          </table:table-cell>
          <table:table-cell table:style-name="ce11" office:value-type="float" office:value="496">
            <text:p><text:s/>496</text:p>
          </table:table-cell>
          <table:table-cell table:style-name="ce11" office:value-type="float" office:value="28">
            <text:p><text:s/>28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458">
            <text:p><text:s/>45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263">
            <text:p><text:s/>263</text:p>
          </table:table-cell>
          <table:table-cell table:style-name="ce11" office:value-type="float" office:value="167">
            <text:p><text:s/>167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333">
            <text:p><text:s/>33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206">
            <text:p><text:s/>206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6">
            <text:p><text:s/>6</text:p>
          </table:table-cell>
          <table:table-cell table:number-columns-repeated="2" table:style-name="ce11" office:value-type="float" office:value="50">
            <text:p><text:s/>5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816">
            <text:p><text:s/>816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436">
            <text:p><text:s/>436</text:p>
          </table:table-cell>
          <table:table-cell table:style-name="ce11" office:value-type="float" office:value="303">
            <text:p><text:s/>303</text:p>
          </table:table-cell>
          <table:table-cell table:style-name="ce11" office:value-type="float" office:value="17">
            <text:p><text:s/>1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4">
            <text:p><text:s/>224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19">
            <text:p><text:s/>119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27">
            <text:p><text:s/>2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66">
            <text:p><text:s/>66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76">
            <text:p><text:s/>76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36">
            <text:p><text:s/>36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34">
            <text:p><text:s/>734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76">
            <text:p><text:s/>376</text:p>
          </table:table-cell>
          <table:table-cell table:style-name="ce11" office:value-type="float" office:value="297">
            <text:p><text:s/>297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2">
            <text:p><text:s/>3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32">
            <text:p><text:s/>33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82">
            <text:p><text:s/>182</text:p>
          </table:table-cell>
          <table:table-cell table:style-name="ce11" office:value-type="float" office:value="130">
            <text:p><text:s/>130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number-columns-repeated="4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25">
            <text:p><text:s/>225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77">
            <text:p><text:s/>77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3">
            <text:p><text:s/>93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41">
            <text:p><text:s/>41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70">
            <text:p><text:s/>370</text:p>
          </table:table-cell>
          <table:table-cell table:style-name="ce11" office:value-type="float" office:value="25">
            <text:p><text:s/>25</text:p>
          </table:table-cell>
          <table:table-cell table:style-name="ce11" office:value-type="float" office:value="186">
            <text:p><text:s/>186</text:p>
          </table:table-cell>
          <table:table-cell table:style-name="ce11" office:value-type="float" office:value="149">
            <text:p><text:s/>149</text:p>
          </table:table-cell>
          <table:table-cell table:style-name="ce11" office:value-type="float" office:value="11">
            <text:p><text:s/>1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07">
            <text:p><text:s/>107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43">
            <text:p><text:s/>43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11">
            <text:p><text:s/>1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style-name="ce2" table:number-columns-repeated="73"/>
          <table:table-cell table:number-columns-repeated="177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9">
            <text:p><text:s/>39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9">
            <text:p><text:s/>19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4" office:value-type="float" office:value="584">
            <text:p><text:s/>58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34">
            <text:p><text:s/>334</text:p>
          </table:table-cell>
          <table:table-cell table:style-name="ce19" office:value-type="float" office:value="199">
            <text:p><text:s/>199</text:p>
          </table:table-cell>
          <table:table-cell table:style-name="ce19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4" office:value-type="float" office:value="12">
            <text:p><text:s/>1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26">
            <text:p><text:s/>126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81">
            <text:p><text:s/>81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">
            <text:p><text:s/>1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style-name="ce2" table:number-columns-repeated="15"/>
          <table:table-cell table:number-columns-repeated="235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08">
            <text:p><text:s/>108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71">
            <text:p><text:s/>71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46">
            <text:p><text:s/>446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51">
            <text:p><text:s/>251</text:p>
          </table:table-cell>
          <table:table-cell table:style-name="ce11" office:value-type="float" office:value="155">
            <text:p><text:s/>155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7">
            <text:p><text:s/>117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7">
            <text:p><text:s/>67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61">
            <text:p><text:s/>6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5">
            <text:p><text:s/>15</text:p>
          </table:table-cell>
          <table:table-cell table:style-name="ce11" office:value-type="float" office:value="13">
            <text:p><text:s/>1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9">
            <text:p><text:s/>19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57">
            <text:p><text:s/>57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3">
            <text:p><text:s/>3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7">
            <text:p><text:s/>37</text:p>
          </table:table-cell>
          <table:table-cell table:style-name="ce18" office:value-type="float" office:value="3">
            <text:p><text:s/>3</text:p>
          </table:table-cell>
          <table:table-cell table:style-name="ce18" office:value-type="float" office:value="17">
            <text:p><text:s/>17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number-columns-repeated="255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number-columns-repeated="255"/>
        </table:table-row>
        <table:table-row table:style-name="ro6" table:number-rows-repeated="1048475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72'.$A$1" table:cell-range-address="$'72'.$A$1:.$F$98" table:range-usable-as="print-range"/>
          <table:named-range table:name="Excel_BuiltIn_Print_Titles" table:base-cell-address="$'72'.$A$1" table:cell-range-address="$'72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401cm" fo:margin-left="1.799cm" fo:margin-right="1.9cm" style:first-page-number="184" style:scale-to="98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2" style:display-name="PageStyle_72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3</meta:creation-date>
    <dc:creator>蔡玉真</dc:creator>
    <dc:date>2016-02-24T13:41:55</dc:date>
    <meta:print-date>2015-02-17T10:21:18</meta:print-date>
    <meta:document-statistic meta:table-count="1" meta:cell-count="442" meta:object-count="0"/>
    <meta:generator>OpenOffice/4.1.1$Win32 OpenOffice.org_project/411m6$Build-9775</meta:generator>
  </office:meta>
</office:document-meta>
</file>