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5年02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Feb., 2016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933">
            <text:p>19 933</text:p>
          </table:table-cell>
          <table:table-cell table:style-name="ce19" office:value-type="float" office:value="11693">
            <text:p>11 693</text:p>
          </table:table-cell>
          <table:table-cell table:style-name="ce19" office:value-type="float" office:value="11231">
            <text:p>11 231</text:p>
          </table:table-cell>
          <table:table-cell table:style-name="ce19" office:value-type="float" office:value="462">
            <text:p><text:s/>462</text:p>
          </table:table-cell>
          <table:table-cell table:style-name="ce19" office:value-type="float" office:value="8239">
            <text:p>8 23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198">
            <text:p>7 198</text:p>
          </table:table-cell>
          <table:table-cell table:style-name="ce19" office:value-type="float" office:value="4583">
            <text:p>4 583</text:p>
          </table:table-cell>
          <table:table-cell table:style-name="ce19" office:value-type="float" office:value="4256">
            <text:p>4 256</text:p>
          </table:table-cell>
          <table:table-cell table:style-name="ce19" office:value-type="float" office:value="327">
            <text:p><text:s/>327</text:p>
          </table:table-cell>
          <table:table-cell table:style-name="ce19" office:value-type="float" office:value="2615">
            <text:p>2 61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17">
            <text:p>10 617</text:p>
          </table:table-cell>
          <table:table-cell table:style-name="ce19" office:value-type="float" office:value="6308">
            <text:p>6 308</text:p>
          </table:table-cell>
          <table:table-cell table:style-name="ce19" office:value-type="float" office:value="6207">
            <text:p>6 207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4309">
            <text:p>4 3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17">
            <text:p>2 117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315">
            <text:p>1 31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75">
            <text:p>2 975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2063">
            <text:p>2 06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80">
            <text:p>1 480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356">
            <text:p>1 35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707">
            <text:p><text:s/>70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98">
            <text:p>7 098</text:p>
          </table:table-cell>
          <table:table-cell table:style-name="ce19" office:value-type="float" office:value="6228">
            <text:p>6 228</text:p>
          </table:table-cell>
          <table:table-cell table:style-name="ce19" office:value-type="float" office:value="5969">
            <text:p>5 969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870">
            <text:p><text:s/>87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1397">
            <text:p>1 397</text:p>
          </table:table-cell>
          <table:table-cell table:style-name="ce19" office:value-type="float" office:value="1302">
            <text:p>1 302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14">
            <text:p><text:s/>1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837">
            <text:p>1 837</text:p>
          </table:table-cell>
          <table:table-cell table:style-name="ce19" office:value-type="float" office:value="1652">
            <text:p>1 652</text:p>
          </table:table-cell>
          <table:table-cell table:style-name="ce19" office:value-type="float" office:value="1587">
            <text:p>1 587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84">
            <text:p><text:s/>18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93">
            <text:p>1 993</text:p>
          </table:table-cell>
          <table:table-cell table:style-name="ce19" office:value-type="float" office:value="1678">
            <text:p>1 678</text:p>
          </table:table-cell>
          <table:table-cell table:style-name="ce19" office:value-type="float" office:value="1619">
            <text:p>1 619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6">
            <text:p><text:s/>31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756">
            <text:p>1 756</text:p>
          </table:table-cell>
          <table:table-cell table:style-name="ce19" office:value-type="float" office:value="1501">
            <text:p>1 501</text:p>
          </table:table-cell>
          <table:table-cell table:style-name="ce19" office:value-type="float" office:value="1461">
            <text:p>1 46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56">
            <text:p><text:s/>25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11">
            <text:p>6 911</text:p>
          </table:table-cell>
          <table:table-cell table:style-name="ce19" office:value-type="float" office:value="4297">
            <text:p>4 297</text:p>
          </table:table-cell>
          <table:table-cell table:style-name="ce19" office:value-type="float" office:value="4202">
            <text:p>4 202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2614">
            <text:p>2 6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16">
            <text:p>1 816</text:p>
          </table:table-cell>
          <table:table-cell table:style-name="ce19" office:value-type="float" office:value="1475">
            <text:p>1 475</text:p>
          </table:table-cell>
          <table:table-cell table:style-name="ce19" office:value-type="float" office:value="1436">
            <text:p>1 436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41">
            <text:p><text:s/>34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2">
            <text:p>1 852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1289">
            <text:p>1 28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35">
            <text:p><text:s/>53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25">
            <text:p>1 725</text:p>
          </table:table-cell>
          <table:table-cell table:style-name="ce19" office:value-type="float" office:value="956">
            <text:p><text:s/>956</text:p>
          </table:table-cell>
          <table:table-cell table:style-name="ce19" office:value-type="float" office:value="936">
            <text:p><text:s/>93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770">
            <text:p><text:s/>77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17">
            <text:p>1 517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540">
            <text:p><text:s/>54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969">
            <text:p><text:s/>96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2948">
            <text:p>2 948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693">
            <text:p>2 69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48">
            <text:p>9 748</text:p>
          </table:table-cell>
          <table:table-cell table:style-name="ce19" office:value-type="float" office:value="6525">
            <text:p>6 525</text:p>
          </table:table-cell>
          <table:table-cell table:style-name="ce19" office:value-type="float" office:value="6251">
            <text:p>6 251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3223">
            <text:p>3 22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83">
            <text:p>3 783</text:p>
          </table:table-cell>
          <table:table-cell table:style-name="ce19" office:value-type="float" office:value="2476">
            <text:p>2 476</text:p>
          </table:table-cell>
          <table:table-cell table:style-name="ce19" office:value-type="float" office:value="2301">
            <text:p>2 301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1307">
            <text:p>1 30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23">
            <text:p>5 223</text:p>
          </table:table-cell>
          <table:table-cell table:style-name="ce19" office:value-type="float" office:value="3646">
            <text:p>3 646</text:p>
          </table:table-cell>
          <table:table-cell table:style-name="ce19" office:value-type="float" office:value="3570">
            <text:p>3 570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577">
            <text:p>1 57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42">
            <text:p><text:s/>742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9">
            <text:p><text:s/>339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506">
            <text:p>1 506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039">
            <text:p>1 03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95">
            <text:p><text:s/>69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344">
            <text:p><text:s/>34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44">
            <text:p><text:s/>3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87">
            <text:p>3 487</text:p>
          </table:table-cell>
          <table:table-cell table:style-name="ce19" office:value-type="float" office:value="3305">
            <text:p>3 305</text:p>
          </table:table-cell>
          <table:table-cell table:style-name="ce19" office:value-type="float" office:value="3160">
            <text:p>3 160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82">
            <text:p><text:s/>18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661">
            <text:p><text:s/>661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42">
            <text:p><text:s/>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869">
            <text:p><text:s/>869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1">
            <text:p><text:s/>3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63">
            <text:p><text:s/>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59">
            <text:p><text:s/>859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791">
            <text:p><text:s/>79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6">
            <text:p><text:s/>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90">
            <text:p>3 390</text:p>
          </table:table-cell>
          <table:table-cell table:style-name="ce19" office:value-type="float" office:value="2573">
            <text:p>2 573</text:p>
          </table:table-cell>
          <table:table-cell table:style-name="ce19" office:value-type="float" office:value="2497">
            <text:p>2 497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818">
            <text:p><text:s/>8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6">
            <text:p><text:s/>896</text:p>
          </table:table-cell>
          <table:table-cell table:style-name="ce19" office:value-type="float" office:value="835">
            <text:p><text:s/>835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62">
            <text:p><text:s/>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739">
            <text:p><text:s/>73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1">
            <text:p><text:s/>1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43">
            <text:p><text:s/>843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49">
            <text:p><text:s/>24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380">
            <text:p><text:s/>38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56">
            <text:p><text:s/>3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365">
            <text:p>1 365</text:p>
          </table:table-cell>
          <table:table-cell table:number-columns-repeated="2" table:style-name="ce19" office:value-type="float" office:value="180">
            <text:p><text:s/>18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85">
            <text:p>1 18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184">
            <text:p>10 184</text:p>
          </table:table-cell>
          <table:table-cell table:style-name="ce19" office:value-type="float" office:value="5168">
            <text:p>5 168</text:p>
          </table:table-cell>
          <table:table-cell table:style-name="ce19" office:value-type="float" office:value="4980">
            <text:p>4 980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5016">
            <text:p>5 0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415">
            <text:p>3 415</text:p>
          </table:table-cell>
          <table:table-cell table:style-name="ce19" office:value-type="float" office:value="2107">
            <text:p>2 107</text:p>
          </table:table-cell>
          <table:table-cell table:style-name="ce19" office:value-type="float" office:value="1955">
            <text:p>1 955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1308">
            <text:p>1 30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394">
            <text:p>5 394</text:p>
          </table:table-cell>
          <table:table-cell table:style-name="ce19" office:value-type="float" office:value="2663">
            <text:p>2 663</text:p>
          </table:table-cell>
          <table:table-cell table:style-name="ce19" office:value-type="float" office:value="2637">
            <text:p>2 63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732">
            <text:p>2 7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375">
            <text:p>1 375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76">
            <text:p><text:s/>97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70">
            <text:p>1 47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024">
            <text:p>1 0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12">
            <text:p><text:s/>712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60">
            <text:p><text:s/>6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64">
            <text:p><text:s/>36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611">
            <text:p>3 611</text:p>
          </table:table-cell>
          <table:table-cell table:style-name="ce19" office:value-type="float" office:value="2923">
            <text:p>2 923</text:p>
          </table:table-cell>
          <table:table-cell table:style-name="ce19" office:value-type="float" office:value="2809">
            <text:p>2 809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688">
            <text:p><text:s/>68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73">
            <text:p><text:s/>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36">
            <text:p><text:s/>936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53">
            <text:p><text:s/>1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746">
            <text:p><text:s/>74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53">
            <text:p><text:s/>2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97">
            <text:p><text:s/>897</text:p>
          </table:table-cell>
          <table:table-cell table:style-name="ce19" office:value-type="float" office:value="688">
            <text:p><text:s/>688</text:p>
          </table:table-cell>
          <table:table-cell table:style-name="ce19" office:value-type="float" office:value="670">
            <text:p><text:s/>67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10">
            <text:p><text:s/>21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21">
            <text:p>3 521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1706">
            <text:p>1 70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797">
            <text:p>1 79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9">
            <text:p><text:s/>919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79">
            <text:p><text:s/>2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84">
            <text:p><text:s/>38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82">
            <text:p><text:s/>882</text:p>
          </table:table-cell>
          <table:table-cell table:style-name="ce19" office:value-type="float" office:value="362">
            <text:p><text:s/>362</text:p>
          </table:table-cell>
          <table:table-cell table:style-name="ce19" office:value-type="float" office:value="356">
            <text:p><text:s/>35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21">
            <text:p><text:s/>52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12">
            <text:p><text:s/>612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583">
            <text:p>1 583</text:p>
          </table:table-cell>
          <table:table-cell table:number-columns-repeated="2" table:style-name="ce29" office:value-type="float" office:value="75">
            <text:p><text:s/>75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508">
            <text:p>1 508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蔡玉真</dc:creator>
    <dc:date>2016-03-18T17:04:48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