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Feb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18">
            <text:p>1 318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893">
            <text:p>8 893</text:p>
          </table:table-cell>
          <table:table-cell table:style-name="ce17" office:value-type="float" office:value="7868">
            <text:p>7 868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6">
            <text:p>4 036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679">
            <text:p>3 679</text:p>
          </table:table-cell>
          <table:table-cell table:style-name="ce17" office:value-type="float" office:value="3583">
            <text:p>3 583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2">
            <text:p>3 02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802">
            <text:p>2 802</text:p>
          </table:table-cell>
          <table:table-cell table:style-name="ce17" office:value-type="float" office:value="2786">
            <text:p>2 78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70">
            <text:p><text:s/>770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39">
            <text:p>6 639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874">
            <text:p><text:s/>874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5127">
            <text:p>5 127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925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8">
            <text:p>1 848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1131">
            <text:p>1 131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2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2">
            <text:p><text:s/>82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05">
            <text:p><text:s/>105</text:p>
          </table:table-cell>
          <table:table-cell table:number-columns-repeated="2" table:style-name="ce17" office:value-type="float" office:value="513">
            <text:p><text:s/>51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231">
            <text:p><text:s/>23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89">
            <text:p><text:s/>8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62">
            <text:p><text:s/>26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338">
            <text:p><text:s/>3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342">
            <text:p><text:s/>34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1">
            <text:p>6 251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991">
            <text:p><text:s/>991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4726">
            <text:p>4 726</text:p>
          </table:table-cell>
          <table:table-cell table:style-name="ce17" office:value-type="float" office:value="4268">
            <text:p>4 268</text:p>
          </table:table-cell>
          <table:table-cell table:style-name="ce17" office:value-type="float" office:value="458">
            <text:p><text:s/>4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8">
            <text:p>2 778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87">
            <text:p>2 487</text:p>
          </table:table-cell>
          <table:table-cell table:style-name="ce17" office:value-type="float" office:value="2409">
            <text:p>2 409</text:p>
          </table:table-cell>
          <table:table-cell table:style-name="ce17" office:value-type="float" office:value="78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0">
            <text:p>1 880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10">
            <text:p>1 710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2">
            <text:p>3 072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585">
            <text:p><text:s/>585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183">
            <text:p>2 183</text:p>
          </table:table-cell>
          <table:table-cell table:style-name="ce17" office:value-type="float" office:value="1806">
            <text:p>1 806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5">
            <text:p><text:s/>35</text:p>
          </table:table-cell>
          <table:table-cell table:number-columns-repeated="2" table:style-name="ce17" office:value-type="float" office:value="224">
            <text:p><text:s/>22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1">
            <text:p><text:s/>13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5">
            <text:p><text:s/>19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string">
            <text:p>-</text:p>
          </table:table-cell>
          <table:table-cell table:style-name="ce17" office:value-type="float" office:value="195">
            <text:p><text:s/>19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92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63">
            <text:p><text:s/>163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0">
            <text:p>4 980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4167">
            <text:p>4 167</text:p>
          </table:table-cell>
          <table:table-cell table:style-name="ce17" office:value-type="float" office:value="3600">
            <text:p>3 600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191">
            <text:p>1 191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2">
            <text:p>1 14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091">
            <text:p>1 091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67">
            <text:p>3 567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944">
            <text:p>2 944</text:p>
          </table:table-cell>
          <table:table-cell table:style-name="ce17" office:value-type="float" office:value="2395">
            <text:p>2 395</text:p>
          </table:table-cell>
          <table:table-cell table:style-name="ce17" office:value-type="float" office:value="548">
            <text:p><text:s/>5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1">
            <text:p><text:s/>71</text:p>
          </table:table-cell>
          <table:table-cell table:number-columns-repeated="2" table:style-name="ce17" office:value-type="float" office:value="289">
            <text:p><text:s/>28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0">
            <text:p><text:s/>4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38">
            <text:p><text:s/>3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05">
            <text:p><text:s/>1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246">
            <text:p><text:s/>2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70">
            <text:p><text:s/>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79">
            <text:p><text:s/>179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3-18T17:04:50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