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5年02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Feb., 2016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231">
            <text:p>11 231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1378">
            <text:p>1 378</text:p>
          </table:table-cell>
          <table:table-cell table:style-name="ce15" office:value-type="float" office:value="2026">
            <text:p>2 026</text:p>
          </table:table-cell>
          <table:table-cell table:style-name="ce15" office:value-type="float" office:value="1254">
            <text:p>1 254</text:p>
          </table:table-cell>
          <table:table-cell table:style-name="ce15" office:value-type="float" office:value="2196">
            <text:p>2 196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3497">
            <text:p>3 497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54">
            <text:p><text:s/>54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36">
            <text:p>4 036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91">
            <text:p><text:s/>691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446">
            <text:p>2 446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4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2">
            <text:p>3 022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570">
            <text:p><text:s/>570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string">
            <text:p>-</text:p>
          </table:table-cell>
          <table:table-cell table:style-name="ce15" office:value-type="float" office:value="1660">
            <text:p>1 66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60">
            <text:p><text:s/>6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20">
            <text:p><text:s/>72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639">
            <text:p>6 639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860">
            <text:p><text:s/>860</text:p>
          </table:table-cell>
          <table:table-cell table:style-name="ce16" office:value-type="float" office:value="2184">
            <text:p>2 18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97">
            <text:p><text:s/>99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48">
            <text:p>1 84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string">
            <text:p>-</text:p>
          </table:table-cell>
          <table:table-cell table:style-name="ce16" office:value-type="float" office:value="246">
            <text:p><text:s/>24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style-name="ce16" office:value-type="float" office:value="269">
            <text:p><text:s/>26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689">
            <text:p><text:s/>689</text:p>
          </table:table-cell>
          <table:table-cell table:style-name="ce16" office:value-type="string">
            <text:p>-</text:p>
          </table:table-cell>
          <table:table-cell table:style-name="ce16" office:value-type="float" office:value="70">
            <text:p><text:s/>7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6">
            <text:p><text:s/>28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6">
            <text:p><text:s/>9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83">
            <text:p><text:s/>83</text:p>
          </table:table-cell>
          <table:table-cell table:style-name="ce16" office:value-type="string">
            <text:p>-</text:p>
          </table:table-cell>
          <table:table-cell table:style-name="ce16" office:value-type="float" office:value="16">
            <text:p><text:s/>1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56">
            <text:p><text:s/>456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19">
            <text:p><text:s/>1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16">
            <text:p><text:s/>1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6">
            <text:p><text:s/>1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6">
            <text:p><text:s/>54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string">
            <text:p>-</text:p>
          </table:table-cell>
          <table:table-cell table:style-name="ce21" office:value-type="float" office:value="224">
            <text:p><text:s/>224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51">
            <text:p>6 251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641">
            <text:p><text:s/>64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2637">
            <text:p>2 63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32">
            <text:p><text:s/>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78">
            <text:p>2 778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450">
            <text:p><text:s/>450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36">
            <text:p>1 83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number-columns-repeated="4"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80">
            <text:p>1 880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1093">
            <text:p>1 09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52">
            <text:p><text:s/>5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85">
            <text:p><text:s/>68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72">
            <text:p>3 072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027">
            <text:p>1 02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69">
            <text:p><text:s/>76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string">
            <text:p>-</text:p>
          </table:table-cell>
          <table:table-cell table:style-name="ce16" office:value-type="float" office:value="195">
            <text:p><text:s/>19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256">
            <text:p><text:s/>25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string">
            <text:p>-</text:p>
          </table:table-cell>
          <table:table-cell table:style-name="ce16" office:value-type="float" office:value="22">
            <text:p><text:s/>2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string">
            <text:p>-</text:p>
          </table:table-cell>
          <table:table-cell table:style-name="ce16" office:value-type="float" office:value="41">
            <text:p><text:s/>4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74">
            <text:p><text:s/>74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75">
            <text:p><text:s/>27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string">
            <text:p>-</text:p>
          </table:table-cell>
          <table:table-cell table:style-name="ce21" office:value-type="float" office:value="195">
            <text:p><text:s/>195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4980">
            <text:p>4 980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998">
            <text:p><text:s/>998</text:p>
          </table:table-cell>
          <table:table-cell table:style-name="ce16" office:value-type="float" office:value="1160">
            <text:p>1 160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860">
            <text:p><text:s/>86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56">
            <text:p><text:s/>15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22">
            <text:p><text:s/>2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240">
            <text:p><text:s/>240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09">
            <text:p><text:s/>60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567">
            <text:p><text:s/>56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13">
            <text:p><text:s/>1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97">
            <text:p><text:s/>97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5">
            <text:p><text:s/>3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567">
            <text:p>3 567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684">
            <text:p><text:s/>684</text:p>
          </table:table-cell>
          <table:table-cell table:style-name="ce16" office:value-type="float" office:value="1157">
            <text:p>1 15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28">
            <text:p><text:s/>22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string">
            <text:p>-</text:p>
          </table:table-cell>
          <table:table-cell table:style-name="ce16" office:value-type="float" office:value="51">
            <text:p><text:s/>5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43">
            <text:p><text:s/>343</text:p>
          </table:table-cell>
          <table:table-cell table:style-name="ce16" office:value-type="string">
            <text:p>-</text:p>
          </table:table-cell>
          <table:table-cell table:style-name="ce16" office:value-type="float" office:value="48">
            <text:p><text:s/>4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6">
            <text:p><text:s/>5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71">
            <text:p><text:s/>27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string">
            <text:p>-</text:p>
          </table:table-cell>
          <table:table-cell table:style-name="ce21" office:value-type="float" office:value="29">
            <text:p><text:s/>29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蔡玉真</dc:creator>
    <dc:date>2016-03-18T17:04:51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