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02月</text:p>
          </table:table-cell>
          <table:covered-table-cell table:number-columns-repeated="8"/>
          <table:table-cell table:style-name="ce3" office:value-type="string" table:number-columns-spanned="11" table:number-rows-spanned="1">
            <text:p>Feb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231">
            <text:p>11 231</text:p>
          </table:table-cell>
          <table:table-cell table:style-name="ce15" office:value-type="float" office:value="732">
            <text:p><text:s/>732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2740">
            <text:p>2 740</text:p>
          </table:table-cell>
          <table:table-cell table:style-name="ce15" office:value-type="float" office:value="1798">
            <text:p>1 798</text:p>
          </table:table-cell>
          <table:table-cell table:style-name="ce15" office:value-type="float" office:value="2854">
            <text:p>2 854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690">
            <text:p><text:s/>690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1587">
            <text:p>1 587</text:p>
          </table:table-cell>
          <table:table-cell table:style-name="ce15" office:value-type="float" office:value="1619">
            <text:p>1 619</text:p>
          </table:table-cell>
          <table:table-cell table:style-name="ce15" office:value-type="float" office:value="1461">
            <text:p>1 461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1289">
            <text:p>1 289</text:p>
          </table:table-cell>
          <table:table-cell table:style-name="ce15" office:value-type="float" office:value="936">
            <text:p><text:s/>936</text:p>
          </table:table-cell>
          <table:table-cell table:style-name="ce15" office:value-type="float" office:value="540">
            <text:p><text:s/>540</text:p>
          </table:table-cell>
          <table:table-cell table:style-name="ce15" office:value-type="float" office:value="255">
            <text:p><text:s/>25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84">
            <text:p><text:s/>8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78">
            <text:p>1 37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26">
            <text:p>2 02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54">
            <text:p>1 25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96">
            <text:p>2 19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687">
            <text:p><text:s/>687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99">
            <text:p><text:s/>9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97">
            <text:p>3 497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812">
            <text:p><text:s/>812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1241">
            <text:p>1 241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498">
            <text:p><text:s/>498</text:p>
          </table:table-cell>
          <table:table-cell table:number-columns-repeated="2" table:style-name="ce15" office:value-type="float" office:value="464">
            <text:p><text:s/>464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40">
            <text:p><text:s/>4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51">
            <text:p>6 251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975">
            <text:p><text:s/>975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980">
            <text:p><text:s/>980</text:p>
          </table:table-cell>
          <table:table-cell table:style-name="ce15" office:value-type="float" office:value="1235">
            <text:p>1 235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834">
            <text:p><text:s/>834</text:p>
          </table:table-cell>
          <table:table-cell table:style-name="ce15" office:value-type="float" office:value="874">
            <text:p><text:s/>874</text:p>
          </table:table-cell>
          <table:table-cell table:style-name="ce15" office:value-type="float" office:value="791">
            <text:p><text:s/>791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80">
            <text:p><text:s/>18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4">
            <text:p><text:s/>5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36">
            <text:p>1 03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1">
            <text:p><text:s/>4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7">
            <text:p><text:s/>7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37">
            <text:p>2 637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653">
            <text:p><text:s/>653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9">
            <text:p><text:s/>2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80">
            <text:p>4 980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1156">
            <text:p>1 156</text:p>
          </table:table-cell>
          <table:table-cell table:style-name="ce15" office:value-type="float" office:value="818">
            <text:p><text:s/>818</text:p>
          </table:table-cell>
          <table:table-cell table:style-name="ce15" office:value-type="float" office:value="1619">
            <text:p>1 619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752">
            <text:p><text:s/>752</text:p>
          </table:table-cell>
          <table:table-cell table:style-name="ce15" office:value-type="float" office:value="746">
            <text:p><text:s/>746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550">
            <text:p><text:s/>550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">
            <text:p><text:s/>7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38">
            <text:p><text:s/>73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string">
            <text:p>-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98">
            <text:p><text:s/>99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53">
            <text:p><text:s/>153</text:p>
          </table:table-cell>
          <table:table-cell table:number-columns-repeated="2" table:style-name="ce15" office:value-type="float" office:value="168">
            <text:p><text:s/>168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60">
            <text:p>1 160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8">
            <text:p><text:s/>2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0">
            <text:p><text:s/>860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330">
            <text:p><text:s/>330</text:p>
          </table:table-cell>
          <table:table-cell table:number-columns-repeated="2" table:style-name="ce15" office:value-type="float" office:value="70">
            <text:p><text:s/>7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玉真</dc:creator>
    <dc:date>2016-03-18T17:04:51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