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5年02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Feb., 2016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231">
            <text:p>11 231</text:p>
          </table:table-cell>
          <table:table-cell table:style-name="ce11" office:value-type="float" office:value="917">
            <text:p><text:s/>917</text:p>
          </table:table-cell>
          <table:table-cell table:style-name="ce11" office:value-type="float" office:value="3824">
            <text:p>3 824</text:p>
          </table:table-cell>
          <table:table-cell table:style-name="ce11" office:value-type="float" office:value="2013">
            <text:p>2 013</text:p>
          </table:table-cell>
          <table:table-cell table:style-name="ce11" office:value-type="float" office:value="2255">
            <text:p>2 255</text:p>
          </table:table-cell>
          <table:table-cell table:style-name="ce11" office:value-type="float" office:value="1196">
            <text:p>1 196</text:p>
          </table:table-cell>
          <table:table-cell table:style-name="ce11" office:value-type="float" office:value="1025">
            <text:p>1 0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1">
            <text:p><text:s/>38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41">
            <text:p><text:s/>4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378">
            <text:p>1 378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10">
            <text:p><text:s/>310</text:p>
          </table:table-cell>
          <table:table-cell table:style-name="ce11" office:value-type="float" office:value="339">
            <text:p><text:s/>33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26">
            <text:p>2 026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405">
            <text:p><text:s/>405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605">
            <text:p><text:s/>605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273">
            <text:p><text:s/>27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54">
            <text:p>1 25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318">
            <text:p><text:s/>318</text:p>
          </table:table-cell>
          <table:table-cell table:style-name="ce11" office:value-type="float" office:value="358">
            <text:p><text:s/>358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176">
            <text:p><text:s/>17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196">
            <text:p>2 196</text:p>
          </table:table-cell>
          <table:table-cell table:style-name="ce11" office:value-type="float" office:value="350">
            <text:p><text:s/>350</text:p>
          </table:table-cell>
          <table:table-cell table:style-name="ce11" office:value-type="float" office:value="1288">
            <text:p>1 288</text:p>
          </table:table-cell>
          <table:table-cell table:style-name="ce11" office:value-type="float" office:value="289">
            <text:p><text:s/>289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01">
            <text:p><text:s/>10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314">
            <text:p><text:s/>31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497">
            <text:p>3 497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1313">
            <text:p>1 313</text:p>
          </table:table-cell>
          <table:table-cell table:style-name="ce11" office:value-type="float" office:value="719">
            <text:p><text:s/>719</text:p>
          </table:table-cell>
          <table:table-cell table:style-name="ce11" office:value-type="float" office:value="735">
            <text:p><text:s/>735</text:p>
          </table:table-cell>
          <table:table-cell table:style-name="ce11" office:value-type="float" office:value="386">
            <text:p><text:s/>386</text:p>
          </table:table-cell>
          <table:table-cell table:style-name="ce11" office:value-type="float" office:value="93">
            <text:p><text:s/>9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51">
            <text:p>6 251</text:p>
          </table:table-cell>
          <table:table-cell table:style-name="ce11" office:value-type="float" office:value="595">
            <text:p><text:s/>595</text:p>
          </table:table-cell>
          <table:table-cell table:style-name="ce11" office:value-type="float" office:value="2240">
            <text:p>2 240</text:p>
          </table:table-cell>
          <table:table-cell table:style-name="ce11" office:value-type="float" office:value="1109">
            <text:p>1 109</text:p>
          </table:table-cell>
          <table:table-cell table:style-name="ce11" office:value-type="float" office:value="1191">
            <text:p>1 191</text:p>
          </table:table-cell>
          <table:table-cell table:style-name="ce11" office:value-type="float" office:value="657">
            <text:p><text:s/>657</text:p>
          </table:table-cell>
          <table:table-cell table:style-name="ce11" office:value-type="float" office:value="458">
            <text:p><text:s/>45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84">
            <text:p><text:s/>28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28">
            <text:p><text:s/>2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41">
            <text:p><text:s/>641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96">
            <text:p><text:s/>9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30">
            <text:p>1 030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23">
            <text:p><text:s/>223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290">
            <text:p><text:s/>290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125">
            <text:p><text:s/>1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54">
            <text:p><text:s/>5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36">
            <text:p>1 036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558">
            <text:p><text:s/>558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83">
            <text:p><text:s/>8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67">
            <text:p><text:s/>367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37">
            <text:p>2 637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095">
            <text:p>1 095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72">
            <text:p><text:s/>7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4980">
            <text:p>4 980</text:p>
          </table:table-cell>
          <table:table-cell table:style-name="ce11" office:value-type="float" office:value="322">
            <text:p><text:s/>322</text:p>
          </table:table-cell>
          <table:table-cell table:style-name="ce11" office:value-type="float" office:value="1584">
            <text:p>1 584</text:p>
          </table:table-cell>
          <table:table-cell table:style-name="ce11" office:value-type="float" office:value="904">
            <text:p><text:s/>904</text:p>
          </table:table-cell>
          <table:table-cell table:style-name="ce11" office:value-type="float" office:value="1064">
            <text:p>1 064</text:p>
          </table:table-cell>
          <table:table-cell table:style-name="ce11" office:value-type="float" office:value="539">
            <text:p><text:s/>539</text:p>
          </table:table-cell>
          <table:table-cell table:style-name="ce11" office:value-type="float" office:value="567">
            <text:p><text:s/>56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38">
            <text:p><text:s/>73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243">
            <text:p><text:s/>24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96">
            <text:p><text:s/>99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316">
            <text:p><text:s/>316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148">
            <text:p><text:s/>14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98">
            <text:p><text:s/>99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123">
            <text:p><text:s/>1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160">
            <text:p>1 160</text:p>
          </table:table-cell>
          <table:table-cell table:style-name="ce11" office:value-type="float" office:value="202">
            <text:p><text:s/>202</text:p>
          </table:table-cell>
          <table:table-cell table:style-name="ce11" office:value-type="float" office:value="730">
            <text:p><text:s/>730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60">
            <text:p><text:s/>860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218">
            <text:p><text:s/>218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62">
            <text:p><text:s/>162</text:p>
          </table:table-cell>
          <table:table-cell table:style-name="ce11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6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蔡玉真</dc:creator>
    <dc:date>2016-03-18T17:04:52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