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5年02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Feb., 2016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62">
            <text:p>46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67">
            <text:p>67</text:p>
          </table:table-cell>
          <table:table-cell table:style-name="ce30" office:value-type="float" office:value="23.98">
            <text:p>23.9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">
            <text:p>16</text:p>
          </table:table-cell>
          <table:table-cell table:style-name="ce30" office:value-type="float" office:value="26.3">
            <text:p>26.3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50">
            <text:p>50</text:p>
          </table:table-cell>
          <table:table-cell table:style-name="ce30" office:value-type="float" office:value="23.31">
            <text:p>23.3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9">
            <text:p>19</text:p>
          </table:table-cell>
          <table:table-cell table:style-name="ce30" office:value-type="float" office:value="28.85">
            <text:p>28.8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5">
            <text:p>25</text:p>
          </table:table-cell>
          <table:table-cell table:style-name="ce30" office:value-type="float" office:value="22.1">
            <text:p>22.1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30" office:value-type="float" office:value="45.28">
            <text:p>45.2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30" office:value-type="float" office:value="10.82">
            <text:p>10.8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30" office:value-type="float" office:value="12">
            <text:p>12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0" office:value-type="float" office:value="48.65">
            <text:p>48.6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30" office:value-type="float" office:value="15.59">
            <text:p>15.5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0" office:value-type="float" office:value="10.27">
            <text:p>10.2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36">
            <text:p>36</text:p>
          </table:table-cell>
          <table:table-cell table:style-name="ce30" office:value-type="float" office:value="26.33">
            <text:p>26.3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3">
            <text:p>33</text:p>
          </table:table-cell>
          <table:table-cell table:style-name="ce30" office:value-type="float" office:value="24.05">
            <text:p>24.0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40">
            <text:p>40</text:p>
          </table:table-cell>
          <table:table-cell table:style-name="ce30" office:value-type="float" office:value="25.1">
            <text:p>25.1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5">
            <text:p>15</text:p>
          </table:table-cell>
          <table:table-cell table:style-name="ce30" office:value-type="float" office:value="25.48">
            <text:p>25.4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30" office:value-type="float" office:value="42.75">
            <text:p>42.7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style-name="ce32" office:value-type="float" office:value="2.95">
            <text:p>2.95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6-03-18T17:04:53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