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79">
            <text:p>19 879</text:p>
          </table:table-cell>
          <table:table-cell table:style-name="ce22" office:value-type="float" office:value="11680">
            <text:p>11 680</text:p>
          </table:table-cell>
          <table:table-cell table:style-name="ce22" office:value-type="float" office:value="11226">
            <text:p>11 226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8200">
            <text:p>8 200</text:p>
          </table:table-cell>
          <table:table-cell table:style-name="ce30" office:value-type="float" office:value="58.75">
            <text:p>58.75</text:p>
          </table:table-cell>
          <table:table-cell table:style-name="ce30" office:value-type="float" office:value="3.88">
            <text:p>3.8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92">
            <text:p>8 992</text:p>
          </table:table-cell>
          <table:table-cell table:style-name="ce23" office:value-type="float" office:value="5282">
            <text:p>5 282</text:p>
          </table:table-cell>
          <table:table-cell table:style-name="ce23" office:value-type="float" office:value="5076">
            <text:p>5 076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3710">
            <text:p>3 710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17">
            <text:p>3 417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9">
            <text:p>1 949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389">
            <text:p>1 389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0">
            <text:p>1 330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83">
            <text:p><text:s/>983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47">
            <text:p>1 747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05">
            <text:p><text:s/>705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3">
            <text:p>56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2">
            <text:p><text:s/>352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3">
            <text:p><text:s/>443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6">
            <text:p><text:s/>186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15">
            <text:p>4 915</text:p>
          </table:table-cell>
          <table:table-cell table:style-name="ce23" office:value-type="float" office:value="2905">
            <text:p>2 905</text:p>
          </table:table-cell>
          <table:table-cell table:style-name="ce23" office:value-type="float" office:value="2793">
            <text:p>2 793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99">
            <text:p>2 299</text:p>
          </table:table-cell>
          <table:table-cell table:style-name="ce23" office:value-type="float" office:value="1357">
            <text:p>1 357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2">
            <text:p><text:s/>942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5">
            <text:p>1 095</text:p>
          </table:table-cell>
          <table:table-cell table:style-name="ce23" office:value-type="float" office:value="654">
            <text:p><text:s/>654</text:p>
          </table:table-cell>
          <table:table-cell table:style-name="ce23" office:value-type="float" office:value="629">
            <text:p><text:s/>62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3">
            <text:p><text:s/>603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8">
            <text:p><text:s/>248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1">
            <text:p>5 501</text:p>
          </table:table-cell>
          <table:table-cell table:style-name="ce23" office:value-type="float" office:value="3226">
            <text:p>3 226</text:p>
          </table:table-cell>
          <table:table-cell table:style-name="ce23" office:value-type="float" office:value="3100">
            <text:p>3 100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74">
            <text:p>2 27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9">
            <text:p>1 619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6">
            <text:p>2 386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014">
            <text:p>1 014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7">
            <text:p><text:s/>97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7">
            <text:p><text:s/>307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6">
            <text:p>52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9">
            <text:p><text:s/>79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6-03-18T17:04:55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