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002">
            <text:p>1 0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6">
            <text:p>2 206</text:p>
          </table:table-cell>
          <table:table-cell table:style-name="ce21" office:value-type="float" office:value="954">
            <text:p><text:s/>954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52">
            <text:p>1 2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863">
            <text:p><text:s/>8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67">
            <text:p>1 367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68">
            <text:p><text:s/>9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7">
            <text:p><text:s/>7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9">
            <text:p><text:s/>839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9">
            <text:p><text:s/>629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62">
            <text:p><text:s/>862</text:p>
          </table:table-cell>
          <table:table-cell table:style-name="ce21" office:value-type="float" office:value="827">
            <text:p><text:s/>8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11">
            <text:p>2 011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0">
            <text:p><text:s/>64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2">
            <text:p>3 062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464">
            <text:p><text:s/>4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01">
            <text:p>1 201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52">
            <text:p><text:s/>152</text:p>
          </table:table-cell>
          <table:table-cell table:number-columns-repeated="2" table:style-name="ce21" office:value-type="float" office:value="164">
            <text:p><text:s/>164</text:p>
          </table:table-cell>
          <table:table-cell table:style-name="ce21" office:value-type="float" office:value="395">
            <text:p><text:s/>3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43">
            <text:p><text:s/>643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number-columns-repeated="3"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7">
            <text:p>3 037</text:p>
          </table:table-cell>
          <table:table-cell table:style-name="ce21" office:value-type="float" office:value="1513">
            <text:p>1 513</text:p>
          </table:table-cell>
          <table:table-cell table:style-name="ce21" office:value-type="float" office:value="1463">
            <text:p>1 4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38">
            <text:p><text:s/>5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04">
            <text:p>1 004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68">
            <text:p><text:s/>4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1">
            <text:p><text:s/>91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21">
            <text:p>1 12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6-03-18T17:04:57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