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4">
            <text:p>3 4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8">
            <text:p>1 758</text:p>
          </table:table-cell>
          <table:table-cell table:style-name="ce21" office:value-type="float" office:value="1293">
            <text:p>1 293</text:p>
          </table:table-cell>
          <table:table-cell table:style-name="ce21" office:value-type="float" office:value="111">
            <text:p><text:s/>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1">
            <text:p><text:s/>3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6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2">
            <text:p>1 2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2">
            <text:p><text:s/>92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5">
            <text:p><text:s/>32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71">
            <text:p>1 77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74">
            <text:p><text:s/>47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67">
            <text:p><text:s/>16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1">
            <text:p>1 961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9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3">
            <text:p><text:s/>89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71">
            <text:p><text:s/>57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03">
            <text:p><text:s/>8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8">
            <text:p><text:s/>8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3">
            <text:p>1 46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7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9">
            <text:p><text:s/>3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51">
            <text:p><text:s/>35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67">
            <text:p><text:s/>96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2">
            <text:p><text:s/>1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6">
            <text:p><text:s/>1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<text:s/>7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3-18T17:04:57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