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588">
            <text:p>11 588</text:p>
          </table:table-cell>
          <table:table-cell table:style-name="ce14" office:value-type="float" office:value="2137">
            <text:p>2 137</text:p>
          </table:table-cell>
          <table:table-cell table:style-name="ce14" office:value-type="float" office:value="3832">
            <text:p>3 832</text:p>
          </table:table-cell>
          <table:table-cell table:style-name="ce14" office:value-type="float" office:value="5620">
            <text:p>5 620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2079">
            <text:p>2 079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391">
            <text:p>5 391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593">
            <text:p>11 593</text:p>
          </table:table-cell>
          <table:table-cell table:style-name="ce14" office:value-type="float" office:value="2135">
            <text:p>2 135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5625">
            <text:p>5 625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2076">
            <text:p>2 07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398">
            <text:p>5 398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591">
            <text:p>11 59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2074">
            <text:p>2 074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04">
            <text:p>5 404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0">
            <text:p><text:s/>220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00">
            <text:p>11 600</text:p>
          </table:table-cell>
          <table:table-cell table:style-name="ce14" office:value-type="float" office:value="2127">
            <text:p>2 127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32">
            <text:p>5 632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16">
            <text:p>5 416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11238">
            <text:p>11 238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09">
            <text:p>5 509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5.18">
            <text:p>5.18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1.38">
            <text:p>1.38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-1.63">
            <text:p>-1.63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.33">
            <text:p>2.33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2.11">
            <text:p>-2.1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.11">
            <text:p>2.11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15.76">
            <text:p>15.76</text:p>
          </table:table-cell>
          <table:table-cell table:style-name="ce15" office:value-type="float" office:value="5.6">
            <text:p>5.60</text:p>
          </table:table-cell>
          <table:table-cell table:style-name="ce15" office:value-type="float" office:value="7.58">
            <text:p>7.58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-1.77">
            <text:p>-1.77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-2.12">
            <text:p>-2.12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10.54">
            <text:p>10.54</text:p>
          </table:table-cell>
          <table:table-cell table:style-name="ce15" office:value-type="float" office:value="4.49">
            <text:p>4.49</text:p>
          </table:table-cell>
          <table:table-cell table:style-name="ce15" office:value-type="float" office:value="7.1">
            <text:p>7.10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3-18T17:04:44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