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17">
            <text:p>3 417</text:p>
          </table:table-cell>
          <table:table-cell table:style-name="ce16" office:value-type="float" office:value="2027">
            <text:p>2 027</text:p>
          </table:table-cell>
          <table:table-cell table:style-name="ce16" office:value-type="float" office:value="1949">
            <text:p>1 949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1389">
            <text:p>1 3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70">
            <text:p>1 270</text:p>
          </table:table-cell>
          <table:table-cell table:style-name="ce16" office:value-type="float" office:value="828">
            <text:p><text:s/>828</text:p>
          </table:table-cell>
          <table:table-cell table:style-name="ce16" office:value-type="float" office:value="768">
            <text:p><text:s/>768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42">
            <text:p><text:s/>4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793">
            <text:p>1 793</text:p>
          </table:table-cell>
          <table:table-cell table:style-name="ce16" office:value-type="float" office:value="1062">
            <text:p>1 062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732">
            <text:p><text:s/>7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53">
            <text:p><text:s/>3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27">
            <text:p><text:s/>2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27">
            <text:p><text:s/>1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1115">
            <text:p>1 115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23">
            <text:p>1 223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84">
            <text:p><text:s/>4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0">
            <text:p><text:s/>1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5">
            <text:p><text:s/>1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21">
            <text:p><text:s/>421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string">
            <text:p>-</text:p>
          </table:table-cell>
          <table:table-cell table:style-name="ce16" office:value-type="float" office:value="401">
            <text:p><text:s/>4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0">
            <text:p>1 650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078">
            <text:p>1 078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529">
            <text:p><text:s/>5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51">
            <text:p><text:s/>651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8">
            <text:p><text:s/>2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61">
            <text:p><text:s/>2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9">
            <text:p><text:s/>1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21">
            <text:p><text:s/>621</text:p>
          </table:table-cell>
          <table:table-cell table:style-name="ce16" office:value-type="float" office:value="589">
            <text:p><text:s/>589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5">
            <text:p><text:s/>125</text:p>
          </table:table-cell>
          <table:table-cell table:number-columns-repeated="2" table:style-name="ce16" office:value-type="float" office:value="59">
            <text:p><text:s/>5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95">
            <text:p><text:s/>195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81">
            <text:p><text:s/>1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67">
            <text:p>1 767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871">
            <text:p><text:s/>87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860">
            <text:p><text:s/>8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24">
            <text:p><text:s/>2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15">
            <text:p><text:s/>915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71">
            <text:p><text:s/>4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5">
            <text:p><text:s/>1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49">
            <text:p><text:s/>249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75">
            <text:p><text:s/>1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1">
            <text:p><text:s/>131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45">
            <text:p><text:s/>645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5">
            <text:p><text:s/>135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69">
            <text:p><text:s/>169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1">
            <text:p><text:s/>181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48">
            <text:p><text:s/>648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46">
            <text:p><text:s/>3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5">
            <text:p><text:s/>175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5">
            <text:p><text:s/>1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42">
            <text:p><text:s/>14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25">
            <text:p><text:s/>225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220">
            <text:p><text:s/>220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3-18T17:04:58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