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17">
            <text:p>3 417</text:p>
          </table:table-cell>
          <table:table-cell table:style-name="ce20" office:value-type="float" office:value="2027">
            <text:p>2 027</text:p>
          </table:table-cell>
          <table:table-cell table:style-name="ce20" office:value-type="float" office:value="1949">
            <text:p>1 94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389">
            <text:p>1 389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421">
            <text:p><text:s/>4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51">
            <text:p><text:s/>851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12">
            <text:p><text:s/>3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62">
            <text:p><text:s/>2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25">
            <text:p>1 125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4">
            <text:p><text:s/>67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3">
            <text:p><text:s/>723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41">
            <text:p>1 441</text:p>
          </table:table-cell>
          <table:table-cell table:style-name="ce21" office:value-type="float" office:value="1006">
            <text:p>1 006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66">
            <text:p><text:s/>766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5">
            <text:p><text:s/>17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0">
            <text:p>1 650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078">
            <text:p>1 0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72">
            <text:p><text:s/>172</text:p>
          </table:table-cell>
          <table:table-cell table:number-columns-repeated="2" table:style-name="ce21" office:value-type="float" office:value="151">
            <text:p><text:s/>15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95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9">
            <text:p><text:s/>439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9">
            <text:p><text:s/>54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62">
            <text:p><text:s/>662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5">
            <text:p><text:s/>10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67">
            <text:p>1 767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871">
            <text:p><text:s/>87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60">
            <text:p><text:s/>860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25">
            <text:p><text:s/>2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2">
            <text:p><text:s/>41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57">
            <text:p><text:s/>1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9">
            <text:p><text:s/>1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7">
            <text:p><text:s/>387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79">
            <text:p><text:s/>779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44">
            <text:p><text:s/>444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1">
            <text:p><text:s/>8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16">
            <text:p><text:s/>1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3-18T17:04:59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