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9">
            <text:p>1 94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141">
            <text:p><text:s/>1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618">
            <text:p><text:s/>618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21">
            <text:p>1 021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127">
            <text:p><text:s/>1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05">
            <text:p><text:s/>10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1">
            <text:p><text:s/>9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5">
            <text:p><text:s/>5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5">
            <text:p><text:s/>65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66">
            <text:p><text:s/>6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3">
            <text:p><text:s/>4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9">
            <text:p><text:s/>2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71">
            <text:p><text:s/>7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48">
            <text:p><text:s/>14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57">
            <text:p><text:s/>5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style-name="ce19" office:value-type="string">
            <text:p>-</text:p>
          </table:table-cell>
          <table:table-cell table:style-name="ce19" office:value-type="float" office:value="27">
            <text:p><text:s/>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2">
            <text:p><text:s/>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0">
            <text:p><text:s/>5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7">
            <text:p><text:s/>37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3-18T17:04:59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