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83">
            <text:p><text:s/>9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76">
            <text:p><text:s/>2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7">
            <text:p>1 327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8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number-columns-repeated="2" table:style-name="ce16" office:value-type="float" office:value="69">
            <text:p><text:s/>6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94">
            <text:p><text:s/>394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66">
            <text:p><text:s/>3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77">
            <text:p><text:s/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31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8">
            <text:p><text:s/>2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9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9">
            <text:p><text:s/>179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58">
            <text:p><text:s/>1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06">
            <text:p><text:s/>6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6">
            <text:p><text:s/>3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31">
            <text:p><text:s/>3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3">
            <text:p><text:s/>1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1">
            <text:p><text:s/>431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6">
            <text:p><text:s/>126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string">
            <text:p>-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number-columns-repeated="2" table:style-name="ce23" office:value-type="float" office:value="25">
            <text:p><text:s/>2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5">
            <text:p><text:s/>215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08">
            <text:p><text:s/>20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3-18T17:05:01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