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3">
            <text:p>2 313</text:p>
          </table:table-cell>
          <table:table-cell table:style-name="ce20" office:value-type="float" office:value="1330">
            <text:p>1 330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983">
            <text:p><text:s/>983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394">
            <text:p><text:s/>3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1">
            <text:p><text:s/>51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3">
            <text:p><text:s/>43</text:p>
          </table:table-cell>
          <table:table-cell table:number-columns-repeated="2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3">
            <text:p><text:s/>7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48">
            <text:p><text:s/>448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7">
            <text:p><text:s/>19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41">
            <text:p>1 741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1031">
            <text:p>1 03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238">
            <text:p><text:s/>2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6">
            <text:p><text:s/>316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76">
            <text:p>1 076</text:p>
          </table:table-cell>
          <table:table-cell table:style-name="ce21" office:value-type="float" office:value="623">
            <text:p><text:s/>623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53">
            <text:p><text:s/>453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61">
            <text:p><text:s/>1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49">
            <text:p><text:s/>349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7">
            <text:p>1 087</text:p>
          </table:table-cell>
          <table:table-cell table:style-name="ce21" office:value-type="float" office:value="711">
            <text:p><text:s/>711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6">
            <text:p><text:s/>96</text:p>
          </table:table-cell>
          <table:table-cell table:number-columns-repeated="2" table:style-name="ce21" office:value-type="float" office:value="98">
            <text:p><text:s/>9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79">
            <text:p><text:s/>1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1">
            <text:p><text:s/>6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">
            <text:p><text:s/>1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4">
            <text:p><text:s/>4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7">
            <text:p><text:s/>227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9">
            <text:p><text:s/>12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19">
            <text:p><text:s/>1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2">
            <text:p><text:s/>162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75">
            <text:p><text:s/>475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0">
            <text:p><text:s/>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62">
            <text:p><text:s/>16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6">
            <text:p>1 226</text:p>
          </table:table-cell>
          <table:table-cell table:style-name="ce21" office:value-type="float" office:value="619">
            <text:p><text:s/>619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06">
            <text:p><text:s/>606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15">
            <text:p><text:s/>2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3">
            <text:p><text:s/>6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4">
            <text:p><text:s/>3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">
            <text:p><text:s/>30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1">
            <text:p><text:s/>22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54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2">
            <text:p><text:s/>942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10">
            <text:p><text:s/>410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19">
            <text:p><text:s/>1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1">
            <text:p><text:s/>601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2">
            <text:p><text:s/>8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7">
            <text:p><text:s/>187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2">
            <text:p><text:s/>12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3-18T17:05:01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