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4年下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15</text:p>
            </table:table-cell>
            <table:covered-table-cell table:number-columns-repeated="2" table:style-name="ce16"/>
            <table:table-cell table:style-name="ce23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78">
            <text:p>1 278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080">
            <text:p>1 080</text:p>
          </table:table-cell>
          <table:table-cell table:style-name="ce20" office:value-type="float" office:value="902">
            <text:p><text:s/>902</text:p>
          </table:table-cell>
          <table:table-cell table:style-name="ce20" office:value-type="float" office:value="178">
            <text:p><text:s/>17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13">
            <text:p><text:s/>213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70">
            <text:p><text:s/>17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9">
            <text:p><text:s/>9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1034">
            <text:p>1 034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866">
            <text:p><text:s/>866</text:p>
          </table:table-cell>
          <table:table-cell table:style-name="ce20" office:value-type="float" office:value="702">
            <text:p><text:s/>702</text:p>
          </table:table-cell>
          <table:table-cell table:style-name="ce20" office:value-type="float" office:value="164">
            <text:p><text:s/>16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61">
            <text:p><text:s/>261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189">
            <text:p><text:s/>18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51">
            <text:p><text:s/>5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79">
            <text:p><text:s/>7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04">
            <text:p><text:s/>104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4">
            <text:p><text:s/>14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65">
            <text:p><text:s/>6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65">
            <text:p><text:s/>65</text:p>
          </table:table-cell>
          <table:table-cell table:style-name="ce20" office:value-type="string">
            <text:p>-</text:p>
          </table:table-cell>
          <table:table-cell table:style-name="ce20" office:value-type="float" office:value="65">
            <text:p><text:s/>6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61">
            <text:p><text:s/>6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54">
            <text:p><text:s/>54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3">
            <text:p><text:s/>3</text:p>
          </table:table-cell>
          <table:table-cell table:number-columns-repeated="2" table:style-name="ce24" office:value-type="float" office:value="36">
            <text:p><text:s/>36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678">
            <text:p><text:s/>678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41">
            <text:p><text:s/>541</text:p>
          </table:table-cell>
          <table:table-cell table:style-name="ce20" office:value-type="float" office:value="472">
            <text:p><text:s/>472</text:p>
          </table:table-cell>
          <table:table-cell table:style-name="ce20" office:value-type="float" office:value="69">
            <text:p><text:s/>6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70">
            <text:p><text:s/>170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134">
            <text:p><text:s/>134</text:p>
          </table:table-cell>
          <table:table-cell table:style-name="ce20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507">
            <text:p><text:s/>507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95">
            <text:p><text:s/>395</text:p>
          </table:table-cell>
          <table:table-cell table:style-name="ce20" office:value-type="float" office:value="338">
            <text:p><text:s/>338</text:p>
          </table:table-cell>
          <table:table-cell table:style-name="ce20" office:value-type="float" office:value="57">
            <text:p><text:s/>5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91">
            <text:p><text:s/>9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28">
            <text:p><text:s/>2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55">
            <text:p><text:s/>55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49">
            <text:p><text:s/>4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7">
            <text:p><text:s/>47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22">
            <text:p><text:s/>2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26">
            <text:p><text:s/>2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6">
            <text:p><text:s/>26</text:p>
          </table:table-cell>
          <table:table-cell table:style-name="ce20" office:value-type="string">
            <text:p>-</text:p>
          </table:table-cell>
          <table:table-cell table:style-name="ce20" office:value-type="float" office:value="26">
            <text:p><text:s/>2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33">
            <text:p><text:s/>3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7">
            <text:p><text:s/>27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17">
            <text:p><text:s/>17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600">
            <text:p><text:s/>600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539">
            <text:p><text:s/>539</text:p>
          </table:table-cell>
          <table:table-cell table:style-name="ce20" office:value-type="float" office:value="430">
            <text:p><text:s/>430</text:p>
          </table:table-cell>
          <table:table-cell table:style-name="ce20" office:value-type="float" office:value="109">
            <text:p><text:s/>10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number-columns-repeated="6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2">
            <text:p><text:s/>2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56">
            <text:p><text:s/>56</text:p>
          </table:table-cell>
          <table:table-cell table:style-name="ce20" office:value-type="float" office:value="0">
            <text:p><text:s/>0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527">
            <text:p><text:s/>527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471">
            <text:p><text:s/>471</text:p>
          </table:table-cell>
          <table:table-cell table:style-name="ce20" office:value-type="float" office:value="364">
            <text:p><text:s/>364</text:p>
          </table:table-cell>
          <table:table-cell table:style-name="ce20" office:value-type="float" office:value="107">
            <text:p><text:s/>10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8">
            <text:p><text:s/>8</text:p>
          </table:table-cell>
          <table:table-cell table:number-columns-repeated="2" table:style-name="ce20" office:value-type="float" office:value="99">
            <text:p><text:s/>9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3">
            <text:p><text:s/>2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57">
            <text:p><text:s/>5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9">
            <text:p><text:s/>39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9">
            <text:p><text:s/>39</text:p>
          </table:table-cell>
          <table:table-cell table:style-name="ce20" office:value-type="string">
            <text:p>-</text:p>
          </table:table-cell>
          <table:table-cell table:style-name="ce20" office:value-type="float" office:value="39">
            <text:p><text:s/>3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44">
            <text:p><text:s/>4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7">
            <text:p><text:s/>27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19">
            <text:p><text:s/>19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31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7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6-03-18T17:05:02</dc:date>
    <meta:print-date>2015-02-17T09:33:35</meta:print-date>
    <meta:document-statistic meta:table-count="1" meta:cell-count="580" meta:object-count="0"/>
    <meta:generator>OpenOffice/4.1.1$Win32 OpenOffice.org_project/411m6$Build-9775</meta:generator>
  </office:meta>
</office:document-meta>
</file>