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4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uly-Dec., 2015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747">
            <text:p>1 747</text:p>
          </table:table-cell>
          <table:table-cell table:style-name="ce15" office:value-type="float" office:value="1042">
            <text:p>1 042</text:p>
          </table:table-cell>
          <table:table-cell table:style-name="ce15" office:value-type="float" office:value="1000">
            <text:p>1 000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705">
            <text:p><text:s/>70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587">
            <text:p><text:s/>587</text:p>
          </table:table-cell>
          <table:table-cell table:style-name="ce15" office:value-type="float" office:value="358">
            <text:p><text:s/>358</text:p>
          </table:table-cell>
          <table:table-cell table:style-name="ce15" office:value-type="float" office:value="330">
            <text:p><text:s/>330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29">
            <text:p><text:s/>22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981">
            <text:p><text:s/>981</text:p>
          </table:table-cell>
          <table:table-cell table:style-name="ce15" office:value-type="float" office:value="611">
            <text:p><text:s/>611</text:p>
          </table:table-cell>
          <table:table-cell table:style-name="ce15" office:value-type="float" office:value="599">
            <text:p><text:s/>59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71">
            <text:p><text:s/>37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6">
            <text:p><text:s/>10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94">
            <text:p><text:s/>294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98">
            <text:p><text:s/>198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4">
            <text:p><text:s/>1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4">
            <text:p><text:s/>6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669">
            <text:p><text:s/>669</text:p>
          </table:table-cell>
          <table:table-cell table:style-name="ce15" office:value-type="float" office:value="585">
            <text:p><text:s/>585</text:p>
          </table:table-cell>
          <table:table-cell table:style-name="ce15" office:value-type="float" office:value="563">
            <text:p><text:s/>56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84">
            <text:p><text:s/>8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9">
            <text:p><text:s/>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9">
            <text:p><text:s/>2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6">
            <text:p><text:s/>2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585">
            <text:p><text:s/>585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342">
            <text:p><text:s/>34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34">
            <text:p><text:s/>2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0">
            <text:p><text:s/>3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9">
            <text:p><text:s/>4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2">
            <text:p><text:s/>7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15">
            <text:p><text:s/>115</text:p>
          </table:table-cell>
          <table:table-cell table:number-columns-repeated="2" table:style-name="ce15" office:value-type="float" office:value="32">
            <text:p><text:s/>3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3">
            <text:p><text:s/>8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200">
            <text:p><text:s/>200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90">
            <text:p><text:s/>19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857">
            <text:p><text:s/>857</text:p>
          </table:table-cell>
          <table:table-cell table:style-name="ce15" office:value-type="float" office:value="578">
            <text:p><text:s/>578</text:p>
          </table:table-cell>
          <table:table-cell table:style-name="ce15" office:value-type="float" office:value="552">
            <text:p><text:s/>55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79">
            <text:p><text:s/>27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21">
            <text:p><text:s/>321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8">
            <text:p><text:s/>11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476">
            <text:p><text:s/>476</text:p>
          </table:table-cell>
          <table:table-cell table:style-name="ce15" office:value-type="float" office:value="340">
            <text:p><text:s/>340</text:p>
          </table:table-cell>
          <table:table-cell table:style-name="ce15" office:value-type="float" office:value="332">
            <text:p><text:s/>33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37">
            <text:p><text:s/>13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4">
            <text:p><text:s/>24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0">
            <text:p><text:s/>10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9">
            <text:p><text:s/>6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328">
            <text:p><text:s/>328</text:p>
          </table:table-cell>
          <table:table-cell table:style-name="ce15" office:value-type="float" office:value="315">
            <text:p><text:s/>315</text:p>
          </table:table-cell>
          <table:table-cell table:style-name="ce15" office:value-type="float" office:value="301">
            <text:p><text:s/>30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3">
            <text:p><text:s/>63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8">
            <text:p><text:s/>7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3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55">
            <text:p><text:s/>55</text:p>
          </table:table-cell>
          <table:table-cell table:number-columns-repeated="2" table:style-name="ce15" office:value-type="float" office:value="22">
            <text:p><text:s/>2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3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96">
            <text:p><text:s/>96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8">
            <text:p><text:s/>8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464">
            <text:p><text:s/>464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26">
            <text:p><text:s/>4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1">
            <text:p><text:s/>11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505">
            <text:p><text:s/>505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34">
            <text:p><text:s/>2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1">
            <text:p><text:s/>8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44">
            <text:p><text:s/>144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8">
            <text:p><text:s/>9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72">
            <text:p><text:s/>72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6">
            <text:p><text:s/>6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2">
            <text:p><text:s/>72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41">
            <text:p><text:s/>341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1">
            <text:p><text:s/>7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0">
            <text:p><text:s/>70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90">
            <text:p><text:s/>90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8">
            <text:p><text:s/>1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5">
            <text:p><text:s/>95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4">
            <text:p><text:s/>2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3">
            <text:p><text:s/>2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01">
            <text:p><text:s/>301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56">
            <text:p><text:s/>15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3">
            <text:p><text:s/>2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3">
            <text:p><text:s/>83</text:p>
          </table:table-cell>
          <table:table-cell table:number-columns-repeated="2" table:style-name="ce20" office:value-type="float" office:value="47">
            <text:p><text:s/>4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6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72">
            <text:p><text:s/>72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7">
            <text:p><text:s/>4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60">
            <text:p><text:s/>60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string">
            <text:p>-</text:p>
          </table:table-cell>
          <table:table-cell table:style-name="ce20" office:value-type="float" office:value="50">
            <text:p><text:s/>50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04">
            <text:p><text:s/>104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02">
            <text:p><text:s/>102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38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7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蔡玉真</dc:creator>
    <dc:date>2016-03-18T17:05:03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