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下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00">
            <text:p>1 00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848">
            <text:p><text:s/>848</text:p>
          </table:table-cell>
          <table:table-cell table:style-name="ce18" office:value-type="float" office:value="780">
            <text:p><text:s/>780</text:p>
          </table:table-cell>
          <table:table-cell table:style-name="ce18" office:value-type="float" office:value="68">
            <text:p><text:s/>6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2">
            <text:p><text:s/>45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415">
            <text:p><text:s/>415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4">
            <text:p><text:s/>374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4">
            <text:p><text:s/>4</text:p>
          </table:table-cell>
          <table:table-cell table:number-columns-repeated="2" table:style-name="ce18" office:value-type="float" office:value="355">
            <text:p><text:s/>35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37">
            <text:p><text:s/>537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363">
            <text:p><text:s/>363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97">
            <text:p><text:s/>9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6">
            <text:p><text:s/>2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5">
            <text:p><text:s/>2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52">
            <text:p><text:s/>5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9">
            <text:p><text:s/>4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52">
            <text:p><text:s/>55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56">
            <text:p><text:s/>456</text:p>
          </table:table-cell>
          <table:table-cell table:style-name="ce18" office:value-type="float" office:value="427">
            <text:p><text:s/>42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2">
            <text:p><text:s/>29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7">
            <text:p><text:s/>267</text:p>
          </table:table-cell>
          <table:table-cell table:style-name="ce18" office:value-type="float" office:value="262">
            <text:p><text:s/>262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6">
            <text:p><text:s/>22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7">
            <text:p><text:s/>4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0">
            <text:p><text:s/>25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87">
            <text:p><text:s/>187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7">
            <text:p><text:s/>2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8">
            <text:p><text:s/>44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392">
            <text:p><text:s/>392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38">
            <text:p><text:s/>38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2">
            <text:p><text:s/>2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0">
            <text:p><text:s/>16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152">
            <text:p><text:s/>152</text:p>
          </table:table-cell>
          <table:table-cell table:style-name="ce18" office:value-type="float" office:value="2">
            <text:p><text:s/>2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47">
            <text:p><text:s/>14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43">
            <text:p><text:s/>1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7">
            <text:p><text:s/>28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37">
            <text:p><text:s/>237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37">
            <text:p><text:s/>3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12">
            <text:p><text:s/>12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9">
            <text:p><text:s/>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9">
            <text:p><text:s/>2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03-18T17:05:04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