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2">
            <text:p><text:s/>9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27">
            <text:p><text:s/>3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68">
            <text:p><text:s/>4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0">
            <text:p><text:s/>1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4">
            <text:p><text:s/>3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8">
            <text:p><text:s/>27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3">
            <text:p><text:s/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9">
            <text:p><text:s/>129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5">
            <text:p><text:s/>3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4">
            <text:p><text:s/>404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number-columns-repeated="2"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42">
            <text:p><text:s/>14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3-18T17:05:05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