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99">
            <text:p>2 299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42">
            <text:p><text:s/>942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278">
            <text:p><text:s/>2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0">
            <text:p><text:s/>52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99">
            <text:p><text:s/>1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6">
            <text:p><text:s/>2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4">
            <text:p><text:s/>774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7">
            <text:p><text:s/>58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05">
            <text:p>1 005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number-columns-repeated="2"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6">
            <text:p><text:s/>126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7">
            <text:p><text:s/>8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4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6">
            <text:p><text:s/>43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2">
            <text:p><text:s/>9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85">
            <text:p>1 185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48">
            <text:p><text:s/>1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1">
            <text:p><text:s/>15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2">
            <text:p><text:s/>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4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69">
            <text:p><text:s/>569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9">
            <text:p><text:s/>6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3-18T17:05:05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