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2">
            <text:p><text:s/>852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2">
            <text:p><text:s/>122</text:p>
          </table:table-cell>
          <table:table-cell table:number-columns-repeated="2" table:style-name="ce16" office:value-type="float" office:value="52">
            <text:p><text:s/>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4">
            <text:p><text:s/>244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0">
            <text:p><text:s/>60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2">
            <text:p><text:s/>112</text:p>
          </table:table-cell>
          <table:table-cell table:number-columns-repeated="2" table:style-name="ce16" office:value-type="float" office:value="22">
            <text:p><text:s/>2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0">
            <text:p><text:s/>290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6">
            <text:p><text:s/>286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2">
            <text:p><text:s/>13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2">
            <text:p><text:s/>12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3-18T17:05:07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