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4年下半年</text:p>
            </table:table-cell>
            <table:covered-table-cell table:number-columns-repeated="2" table:style-name="ce25"/>
            <table:table-cell table:style-name="ce28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5</text:p>
            </table:table-cell>
            <table:covered-table-cell table:number-columns-repeated="2" table:style-name="ce16"/>
            <table:table-cell table:style-name="ce28"/>
            <table:table-cell/>
            <table:table-cell table:style-name="ce31" office:value-type="string" table:number-columns-spanned="2" table:number-rows-spanned="1">
              <text:p>Unit:Thousand Persons</text:p>
            </table:table-cell>
            <table:covered-table-cell table:style-name="ce31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9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9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0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51">
            <text:p><text:s/>951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715">
            <text:p><text:s/>715</text:p>
          </table:table-cell>
          <table:table-cell table:style-name="ce20" office:value-type="float" office:value="642">
            <text:p><text:s/>642</text:p>
          </table:table-cell>
          <table:table-cell table:style-name="ce20" office:value-type="float" office:value="73">
            <text:p><text:s/>7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407">
            <text:p><text:s/>40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66">
            <text:p><text:s/>366</text:p>
          </table:table-cell>
          <table:table-cell table:style-name="ce20" office:value-type="float" office:value="361">
            <text:p><text:s/>361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04">
            <text:p><text:s/>304</text:p>
          </table:table-cell>
          <table:table-cell table:style-name="ce20" office:value-type="float" office:value="303">
            <text:p><text:s/>30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79">
            <text:p><text:s/>479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67">
            <text:p><text:s/>6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45">
            <text:p><text:s/>4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25">
            <text:p><text:s/>25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24">
            <text:p><text:s/>2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6">
            <text:p><text:s/>2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6">
            <text:p><text:s/>2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48">
            <text:p><text:s/>4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7">
            <text:p><text:s/>2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33">
            <text:p><text:s/>3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44">
            <text:p><text:s/>4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524">
            <text:p><text:s/>52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81">
            <text:p><text:s/>381</text:p>
          </table:table-cell>
          <table:table-cell table:style-name="ce20" office:value-type="float" office:value="350">
            <text:p><text:s/>350</text:p>
          </table:table-cell>
          <table:table-cell table:style-name="ce20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67">
            <text:p><text:s/>26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01">
            <text:p><text:s/>20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82">
            <text:p><text:s/>18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49">
            <text:p><text:s/>4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27">
            <text:p><text:s/>2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31">
            <text:p><text:s/>3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4">
            <text:p><text:s/>1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1">
            <text:p><text:s/>2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11">
            <text:p><text:s/>11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427">
            <text:p><text:s/>427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38">
            <text:p><text:s/>38</text:p>
          </table:table-cell>
          <table:table-cell table:style-name="ce27" office:value-type="float" office:value="48">
            <text:p><text:s/>48</text:p>
          </table:table-cell>
          <table:table-cell table:style-name="ce27" office:value-type="float" office:value="334">
            <text:p><text:s/>334</text:p>
          </table:table-cell>
          <table:table-cell table:style-name="ce27" office:value-type="float" office:value="292">
            <text:p><text:s/>292</text:p>
          </table:table-cell>
          <table:table-cell table:style-name="ce27" office:value-type="float" office:value="42">
            <text:p><text:s/>4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9">
            <text:p><text:s/>19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40">
            <text:p><text:s/>14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1">
            <text:p><text:s/>1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0">
            <text:p><text:s/>0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string">
            <text:p>-</text:p>
          </table:table-cell>
          <table:table-cell table:number-columns-repeated="4"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41">
            <text:p><text:s/>4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6">
            <text:p><text:s/>16</text:p>
          </table:table-cell>
          <table:table-cell table:number-columns-repeated="2" table:style-name="ce20" office:value-type="float" office:value="41">
            <text:p><text:s/>41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27">
            <text:p><text:s/>2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7">
            <text:p><text:s/>17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2">
            <text:p><text:s/>1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7">
            <text:p><text:s/>37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7">
            <text:p><text:s/>27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3">
            <text:p><text:s/>2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3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7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6-03-18T17:05:08</dc:date>
    <meta:print-date>2015-02-17T10:00:30</meta:print-date>
    <meta:document-statistic meta:table-count="1" meta:cell-count="580" meta:object-count="0"/>
    <meta:generator>OpenOffice/4.1.1$Win32 OpenOffice.org_project/411m6$Build-9775</meta:generator>
  </office:meta>
</office:document-meta>
</file>