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8">
            <text:p>1 318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7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399">
            <text:p><text:s/>399</text:p>
          </table:table-cell>
          <table:table-cell table:style-name="ce18" office:value-type="float" office:value="20">
            <text:p><text:s/>2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3">
            <text:p><text:s/>33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23">
            <text:p><text:s/>623</text:p>
          </table:table-cell>
          <table:table-cell table:style-name="ce18" office:value-type="float" office:value="516">
            <text:p><text:s/>516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4">
            <text:p><text:s/>22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66">
            <text:p><text:s/>6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1">
            <text:p><text:s/>41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6">
            <text:p><text:s/>7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45">
            <text:p><text:s/>4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4">
            <text:p><text:s/>73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569">
            <text:p><text:s/>569</text:p>
          </table:table-cell>
          <table:table-cell table:style-name="ce18" office:value-type="float" office:value="510">
            <text:p><text:s/>510</text:p>
          </table:table-cell>
          <table:table-cell table:style-name="ce18" office:value-type="float" office:value="59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203">
            <text:p><text:s/>203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8">
            <text:p><text:s/>7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70">
            <text:p><text:s/>37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60">
            <text:p><text:s/>260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9">
            <text:p><text:s/>3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4">
            <text:p><text:s/>58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67">
            <text:p><text:s/>67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4">
            <text:p><text:s/>4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300">
            <text:p><text:s/>300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1">
            <text:p><text:s/>5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3-18T17:05:10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