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5年03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Mar., 2016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937">
            <text:p>19 937</text:p>
          </table:table-cell>
          <table:table-cell table:style-name="ce19" office:value-type="float" office:value="11692">
            <text:p>11 692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8245">
            <text:p>8 2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82">
            <text:p>7 082</text:p>
          </table:table-cell>
          <table:table-cell table:style-name="ce19" office:value-type="float" office:value="4481">
            <text:p>4 481</text:p>
          </table:table-cell>
          <table:table-cell table:style-name="ce19" office:value-type="float" office:value="4150">
            <text:p>4 150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2600">
            <text:p>2 6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97">
            <text:p>10 697</text:p>
          </table:table-cell>
          <table:table-cell table:style-name="ce19" office:value-type="float" office:value="6397">
            <text:p>6 397</text:p>
          </table:table-cell>
          <table:table-cell table:style-name="ce19" office:value-type="float" office:value="6300">
            <text:p>6 300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300">
            <text:p>4 3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58">
            <text:p>2 158</text:p>
          </table:table-cell>
          <table:table-cell table:style-name="ce19" office:value-type="float" office:value="814">
            <text:p><text:s/>814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345">
            <text:p>1 3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71">
            <text:p>2 971</text:p>
          </table:table-cell>
          <table:table-cell table:style-name="ce19" office:value-type="float" office:value="911">
            <text:p><text:s/>911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2061">
            <text:p>2 0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76">
            <text:p>1 476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52">
            <text:p>1 35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709">
            <text:p><text:s/>7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92">
            <text:p>7 092</text:p>
          </table:table-cell>
          <table:table-cell table:style-name="ce19" office:value-type="float" office:value="6223">
            <text:p>6 223</text:p>
          </table:table-cell>
          <table:table-cell table:style-name="ce19" office:value-type="float" office:value="5969">
            <text:p>5 969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869">
            <text:p><text:s/>8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1397">
            <text:p>1 397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16">
            <text:p><text:s/>1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29">
            <text:p>1 829</text:p>
          </table:table-cell>
          <table:table-cell table:style-name="ce19" office:value-type="float" office:value="1644">
            <text:p>1 644</text:p>
          </table:table-cell>
          <table:table-cell table:style-name="ce19" office:value-type="float" office:value="1581">
            <text:p>1 58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85">
            <text:p><text:s/>1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2">
            <text:p>1 992</text:p>
          </table:table-cell>
          <table:table-cell table:style-name="ce19" office:value-type="float" office:value="1680">
            <text:p>1 680</text:p>
          </table:table-cell>
          <table:table-cell table:style-name="ce19" office:value-type="float" office:value="1623">
            <text:p>1 62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13">
            <text:p><text:s/>31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58">
            <text:p>1 758</text:p>
          </table:table-cell>
          <table:table-cell table:style-name="ce19" office:value-type="float" office:value="1503">
            <text:p>1 503</text:p>
          </table:table-cell>
          <table:table-cell table:style-name="ce19" office:value-type="float" office:value="1462">
            <text:p>1 46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5">
            <text:p><text:s/>25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11">
            <text:p>6 911</text:p>
          </table:table-cell>
          <table:table-cell table:style-name="ce19" office:value-type="float" office:value="4302">
            <text:p>4 302</text:p>
          </table:table-cell>
          <table:table-cell table:style-name="ce19" office:value-type="float" office:value="4210">
            <text:p>4 210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609">
            <text:p>2 6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3">
            <text:p>1 813</text:p>
          </table:table-cell>
          <table:table-cell table:style-name="ce19" office:value-type="float" office:value="1476">
            <text:p>1 476</text:p>
          </table:table-cell>
          <table:table-cell table:style-name="ce19" office:value-type="float" office:value="1439">
            <text:p>1 43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37">
            <text:p><text:s/>3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3">
            <text:p>1 85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33">
            <text:p><text:s/>5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28">
            <text:p>1 728</text:p>
          </table:table-cell>
          <table:table-cell table:style-name="ce19" office:value-type="float" office:value="956">
            <text:p><text:s/>956</text:p>
          </table:table-cell>
          <table:table-cell table:style-name="ce19" office:value-type="float" office:value="936">
            <text:p><text:s/>93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72">
            <text:p><text:s/>7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17">
            <text:p>1 5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542">
            <text:p><text:s/>54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67">
            <text:p><text:s/>9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962">
            <text:p>2 962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707">
            <text:p>2 7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48">
            <text:p>9 748</text:p>
          </table:table-cell>
          <table:table-cell table:style-name="ce19" office:value-type="float" office:value="6528">
            <text:p>6 528</text:p>
          </table:table-cell>
          <table:table-cell table:style-name="ce19" office:value-type="float" office:value="6256">
            <text:p>6 256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3220">
            <text:p>3 2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48">
            <text:p>3 748</text:p>
          </table:table-cell>
          <table:table-cell table:style-name="ce19" office:value-type="float" office:value="2450">
            <text:p>2 450</text:p>
          </table:table-cell>
          <table:table-cell table:style-name="ce19" office:value-type="float" office:value="2262">
            <text:p>2 262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1298">
            <text:p>1 2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50">
            <text:p>5 250</text:p>
          </table:table-cell>
          <table:table-cell table:style-name="ce19" office:value-type="float" office:value="3671">
            <text:p>3 671</text:p>
          </table:table-cell>
          <table:table-cell table:style-name="ce19" office:value-type="float" office:value="3604">
            <text:p>3 60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579">
            <text:p>1 5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43">
            <text:p><text:s/>343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03">
            <text:p>1 503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027">
            <text:p>1 0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92">
            <text:p><text:s/>69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7">
            <text:p><text:s/>737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35">
            <text:p><text:s/>3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86">
            <text:p>3 486</text:p>
          </table:table-cell>
          <table:table-cell table:style-name="ce19" office:value-type="float" office:value="3305">
            <text:p>3 305</text:p>
          </table:table-cell>
          <table:table-cell table:style-name="ce19" office:value-type="float" office:value="3151">
            <text:p>3 151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80">
            <text:p><text:s/>1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661">
            <text:p><text:s/>661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7">
            <text:p><text:s/>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8">
            <text:p><text:s/>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902">
            <text:p><text:s/>902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1">
            <text:p><text:s/>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5">
            <text:p><text:s/>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87">
            <text:p>3 387</text:p>
          </table:table-cell>
          <table:table-cell table:style-name="ce19" office:value-type="float" office:value="2561">
            <text:p>2 561</text:p>
          </table:table-cell>
          <table:table-cell table:style-name="ce19" office:value-type="float" office:value="2497">
            <text:p>2 49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827">
            <text:p><text:s/>8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827">
            <text:p><text:s/>827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7">
            <text:p><text:s/>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3">
            <text:p><text:s/>1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45">
            <text:p><text:s/>2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62">
            <text:p><text:s/>3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71">
            <text:p>1 371</text:p>
          </table:table-cell>
          <table:table-cell table:number-columns-repeated="2" table:style-name="ce19" office:value-type="float" office:value="186">
            <text:p><text:s/>18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85">
            <text:p>1 1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89">
            <text:p>10 189</text:p>
          </table:table-cell>
          <table:table-cell table:style-name="ce19" office:value-type="float" office:value="5164">
            <text:p>5 164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5026">
            <text:p>5 0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34">
            <text:p>3 334</text:p>
          </table:table-cell>
          <table:table-cell table:style-name="ce19" office:value-type="float" office:value="2031">
            <text:p>2 031</text:p>
          </table:table-cell>
          <table:table-cell table:style-name="ce19" office:value-type="float" office:value="1888">
            <text:p>1 888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302">
            <text:p>1 3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47">
            <text:p>5 447</text:p>
          </table:table-cell>
          <table:table-cell table:style-name="ce19" office:value-type="float" office:value="2726">
            <text:p>2 726</text:p>
          </table:table-cell>
          <table:table-cell table:style-name="ce19" office:value-type="float" office:value="2696">
            <text:p>2 69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721">
            <text:p>2 7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09">
            <text:p>1 409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002">
            <text:p>1 0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68">
            <text:p>1 4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034">
            <text:p>1 0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60">
            <text:p><text:s/>6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384">
            <text:p><text:s/>384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74">
            <text:p><text:s/>3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07">
            <text:p>3 607</text:p>
          </table:table-cell>
          <table:table-cell table:style-name="ce19" office:value-type="float" office:value="2918">
            <text:p>2 918</text:p>
          </table:table-cell>
          <table:table-cell table:style-name="ce19" office:value-type="float" office:value="2817">
            <text:p>2 817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688">
            <text:p><text:s/>6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0">
            <text:p><text:s/>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31">
            <text:p><text:s/>931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56">
            <text:p><text:s/>1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42">
            <text:p><text:s/>2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687">
            <text:p><text:s/>687</text:p>
          </table:table-cell>
          <table:table-cell table:style-name="ce19" office:value-type="float" office:value="669">
            <text:p><text:s/>66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11">
            <text:p><text:s/>2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23">
            <text:p>3 523</text:p>
          </table:table-cell>
          <table:table-cell table:style-name="ce19" office:value-type="float" office:value="1741">
            <text:p>1 741</text:p>
          </table:table-cell>
          <table:table-cell table:style-name="ce19" office:value-type="float" office:value="1713">
            <text:p>1 71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782">
            <text:p>1 7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648">
            <text:p><text:s/>64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70">
            <text:p><text:s/>2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80">
            <text:p><text:s/>3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1">
            <text:p><text:s/>881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28">
            <text:p><text:s/>5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05">
            <text:p><text:s/>605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91">
            <text:p>1 591</text:p>
          </table:table-cell>
          <table:table-cell table:number-columns-repeated="2" table:style-name="ce29" office:value-type="float" office:value="70">
            <text:p><text:s/>70</text:p>
          </table:table-cell>
          <table:table-cell table:style-name="ce29" office:value-type="string">
            <text:p>-</text:p>
          </table:table-cell>
          <table:table-cell table:style-name="ce29" office:value-type="float" office:value="1522">
            <text:p>1 522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玉真</dc:creator>
    <dc:date>2016-04-19T15:25:09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