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3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Mar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37">
            <text:p>11 23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623">
            <text:p>1 623</text:p>
          </table:table-cell>
          <table:table-cell table:style-name="ce15" office:value-type="float" office:value="1462">
            <text:p>1 462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255">
            <text:p><text:s/>2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8">
            <text:p><text:s/>9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64">
            <text:p><text:s/>56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32">
            <text:p><text:s/>3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5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45">
            <text:p>6 64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910">
            <text:p><text:s/>910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771">
            <text:p><text:s/>771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25">
            <text:p><text:s/>1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9">
            <text:p>1 84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8">
            <text:p><text:s/>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35">
            <text:p><text:s/>3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4">
            <text:p><text:s/>14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6">
            <text:p>6 25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869">
            <text:p><text:s/>869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741">
            <text:p><text:s/>741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86">
            <text:p><text:s/>18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51">
            <text:p>2 75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6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0">
            <text:p>1 86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04">
            <text:p>3 10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4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1">
            <text:p>4 98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640">
            <text:p><text:s/>640</text:p>
          </table:table-cell>
          <table:table-cell table:number-columns-repeated="2" table:style-name="ce15" office:value-type="float" office:value="754">
            <text:p><text:s/>754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40">
            <text:p>3 5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4-19T15:25:10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