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r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898">
            <text:p>8 898</text:p>
          </table:table-cell>
          <table:table-cell table:style-name="ce17" office:value-type="float" office:value="7872">
            <text:p>7 872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5">
            <text:p>4 035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676">
            <text:p>3 676</text:p>
          </table:table-cell>
          <table:table-cell table:style-name="ce17" office:value-type="float" office:value="3581">
            <text:p>3 581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3">
            <text:p>3 02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796">
            <text:p>2 796</text:p>
          </table:table-cell>
          <table:table-cell table:style-name="ce17" office:value-type="float" office:value="2775">
            <text:p>2 775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67">
            <text:p><text:s/>76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45">
            <text:p>6 645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860">
            <text:p><text:s/>860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5134">
            <text:p>5 134</text:p>
          </table:table-cell>
          <table:table-cell table:style-name="ce17" office:value-type="float" office:value="4206">
            <text:p>4 206</text:p>
          </table:table-cell>
          <table:table-cell table:style-name="ce17" office:value-type="float" office:value="928">
            <text:p><text:s/>9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9">
            <text:p>1 849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44">
            <text:p><text:s/>4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10">
            <text:p><text:s/>110</text:p>
          </table:table-cell>
          <table:table-cell table:number-columns-repeated="2" table:style-name="ce17" office:value-type="float" office:value="511">
            <text:p><text:s/>51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6">
            <text:p><text:s/>246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38">
            <text:p><text:s/>23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66">
            <text:p><text:s/>26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25">
            <text:p><text:s/>625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349">
            <text:p><text:s/>3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8">
            <text:p><text:s/>54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6">
            <text:p>6 256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4729">
            <text:p>4 729</text:p>
          </table:table-cell>
          <table:table-cell table:style-name="ce17" office:value-type="float" office:value="4270">
            <text:p>4 270</text:p>
          </table:table-cell>
          <table:table-cell table:style-name="ce17" office:value-type="float" office:value="459">
            <text:p><text:s/>4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51">
            <text:p>2 751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57">
            <text:p>2 457</text:p>
          </table:table-cell>
          <table:table-cell table:style-name="ce17" office:value-type="float" office:value="2383">
            <text:p>2 383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0">
            <text:p>1 860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87">
            <text:p>1 687</text:p>
          </table:table-cell>
          <table:table-cell table:style-name="ce17" office:value-type="float" office:value="1671">
            <text:p>1 67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89">
            <text:p><text:s/>689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4">
            <text:p>3 104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17">
            <text:p>2 217</text:p>
          </table:table-cell>
          <table:table-cell table:style-name="ce17" office:value-type="float" office:value="1835">
            <text:p>1 835</text:p>
          </table:table-cell>
          <table:table-cell table:style-name="ce17" office:value-type="float" office:value="382">
            <text:p><text:s/>38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5">
            <text:p><text:s/>89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9">
            <text:p><text:s/>39</text:p>
          </table:table-cell>
          <table:table-cell table:number-columns-repeated="2" table:style-name="ce17" office:value-type="float" office:value="222">
            <text:p><text:s/>22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53">
            <text:p><text:s/>153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5">
            <text:p><text:s/>1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0">
            <text:p><text:s/>170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58">
            <text:p><text:s/>15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9">
            <text:p><text:s/>19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91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1">
            <text:p>4 98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3602">
            <text:p>3 602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197">
            <text:p>1 197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04">
            <text:p>1 104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40">
            <text:p>3 54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917">
            <text:p>2 917</text:p>
          </table:table-cell>
          <table:table-cell table:style-name="ce17" office:value-type="float" office:value="2371">
            <text:p>2 371</text:p>
          </table:table-cell>
          <table:table-cell table:style-name="ce17" office:value-type="float" office:value="546">
            <text:p><text:s/>5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1">
            <text:p><text:s/>71</text:p>
          </table:table-cell>
          <table:table-cell table:number-columns-repeated="2" table:style-name="ce17" office:value-type="float" office:value="289">
            <text:p><text:s/>28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3">
            <text:p><text:s/>9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1">
            <text:p><text:s/>4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4">
            <text:p><text:s/>1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4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92">
            <text:p><text:s/>492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257">
            <text:p><text:s/>2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70">
            <text:p><text:s/>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5">
            <text:p><text:s/>2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70">
            <text:p><text:s/>17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4-19T15:25:10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