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3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Mar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37">
            <text:p>11 23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2193">
            <text:p>2 193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02">
            <text:p>3 50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5">
            <text:p><text:s/>55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29">
            <text:p>2 42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1647">
            <text:p>1 64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15">
            <text:p><text:s/>7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45">
            <text:p>6 645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1312">
            <text:p>1 312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2183">
            <text:p>2 1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18">
            <text:p>1 01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9">
            <text:p>1 84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975">
            <text:p><text:s/>97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266">
            <text:p><text:s/>26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string">
            <text:p>-</text:p>
          </table:table-cell>
          <table:table-cell table:style-name="ce16" office:value-type="float" office:value="79">
            <text:p><text:s/>7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string">
            <text:p>-</text:p>
          </table:table-cell>
          <table:table-cell table:style-name="ce16" office:value-type="float" office:value="96">
            <text:p><text:s/>9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">
            <text:p><text:s/>2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<text:s/>1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8">
            <text:p><text:s/>54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string">
            <text:p>-</text:p>
          </table:table-cell>
          <table:table-cell table:style-name="ce21" office:value-type="float" office:value="218">
            <text:p><text:s/>218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56">
            <text:p>6 256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044">
            <text:p>1 044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2644">
            <text:p>2 6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0">
            <text:p><text:s/>400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51">
            <text:p>2 751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26">
            <text:p>1 82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60">
            <text:p>1 86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087">
            <text:p>1 08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85">
            <text:p><text:s/>6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104">
            <text:p>3 104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021">
            <text:p>1 0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5">
            <text:p><text:s/>7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9">
            <text:p><text:s/>2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52">
            <text:p><text:s/>2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string">
            <text:p>-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3">
            <text:p><text:s/>2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81">
            <text:p>4 981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58">
            <text:p><text:s/>8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7">
            <text:p><text:s/>15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3">
            <text:p><text:s/>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03">
            <text:p><text:s/>60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63">
            <text:p>1 16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60">
            <text:p><text:s/>5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40">
            <text:p>3 54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3">
            <text:p><text:s/>2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56">
            <text:p><text:s/>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5">
            <text:p><text:s/>2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4-19T15:25:11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