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3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r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37">
            <text:p>11 237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2739">
            <text:p>2 739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861">
            <text:p>2 861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581">
            <text:p>1 581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1462">
            <text:p>1 462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293">
            <text:p>1 293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255">
            <text:p><text:s/>25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85">
            <text:p><text:s/>8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93">
            <text:p>2 19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7">
            <text:p><text:s/>9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2">
            <text:p>3 502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44">
            <text:p><text:s/>4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56">
            <text:p>6 256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959">
            <text:p><text:s/>959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1575">
            <text:p>1 575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869">
            <text:p><text:s/>869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86">
            <text:p><text:s/>18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8">
            <text:p><text:s/>63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4">
            <text:p>1 04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8">
            <text:p><text:s/>38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7">
            <text:p><text:s/>3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3">
            <text:p><text:s/>7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4">
            <text:p>2 64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31">
            <text:p><text:s/>3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1">
            <text:p>4 98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1612">
            <text:p>1 612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640">
            <text:p><text:s/>640</text:p>
          </table:table-cell>
          <table:table-cell table:number-columns-repeated="2" table:style-name="ce15" office:value-type="float" office:value="754">
            <text:p><text:s/>754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04-19T15:25:11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