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5年03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Mar., 2016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67">
            <text:p>67</text:p>
          </table:table-cell>
          <table:table-cell table:style-name="ce31" office:value-type="float" office:value="24.09">
            <text:p><text:s/>24.0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2.79">
            <text:p><text:s/>22.7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0">
            <text:p>30</text:p>
          </table:table-cell>
          <table:table-cell table:style-name="ce31" office:value-type="float" office:value="26.03">
            <text:p><text:s/>26.0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1.14">
            <text:p><text:s/>21.1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1" office:value-type="float" office:value="13.93">
            <text:p><text:s/>13.9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22">
            <text:p>2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1.92">
            <text:p><text:s/>21.92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4">
            <text:p>44</text:p>
          </table:table-cell>
          <table:table-cell table:style-name="ce31" office:value-type="float" office:value="25.52">
            <text:p><text:s/>25.5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5.34">
            <text:p><text:s/>25.3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63">
            <text:p>63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8.89">
            <text:p><text:s/>28.8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6.88">
            <text:p><text:s/>26.8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8.78">
            <text:p><text:s/>18.78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">
            <text:p>13</text:p>
          </table:table-cell>
          <table:table-cell table:style-name="ce31" office:value-type="float" office:value="23.65">
            <text:p><text:s/>23.6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8">
            <text:p>8</text:p>
          </table:table-cell>
          <table:table-cell table:style-name="ce31" office:value-type="float" office:value="29.89">
            <text:p><text:s/>29.8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9.63">
            <text:p><text:s/>19.6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1.49">
            <text:p><text:s/>21.4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4.73">
            <text:p><text:s/>14.7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6" office:value-type="string">
            <text:p>-</text:p>
          </table:table-cell>
          <table:table-cell table:style-name="ce31" office:value-type="float" office:value="1">
            <text:p><text:s/>1.00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number-columns-repeated="3" table:style-name="ce16" office:value-type="float" office:value="9">
            <text:p>9</text:p>
          </table:table-cell>
          <table:table-cell table:style-name="ce31" office:value-type="float" office:value="19.34">
            <text:p><text:s/>19.3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8.05">
            <text:p><text:s/>18.0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19.81">
            <text:p><text:s/>19.81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31" office:value-type="float" office:value="26.02">
            <text:p><text:s/>26.0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9.4">
            <text:p><text:s/>29.4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31" office:value-type="float" office:value="24.89">
            <text:p><text:s/>24.8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5">
            <text:p>35</text:p>
          </table:table-cell>
          <table:table-cell table:style-name="ce31" office:value-type="float" office:value="24.2">
            <text:p><text:s/>24.2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31" office:value-type="float" office:value="23.68">
            <text:p><text:s/>23.6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2">
            <text:p>22</text:p>
          </table:table-cell>
          <table:table-cell table:style-name="ce31" office:value-type="float" office:value="24.41">
            <text:p><text:s/>24.41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33" office:value-type="float" office:value="23.98">
            <text:p><text:s/>23.98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04-19T15:25:13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