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3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Mar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795">
            <text:p>795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30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30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85">
            <text:p>2.8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23">
            <text:p>623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8">
            <text:p>1.8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8">
            <text:p>1.8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5">
            <text:p>1.8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.5">
            <text:p>3.5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68">
            <text:p>1.6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4">
            <text:p>4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4-19T15:25:1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