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5年03月</text:p>
          </table:table-cell>
          <table:covered-table-cell table:number-columns-repeated="3"/>
          <table:table-cell table:style-name="ce3" office:value-type="string" table:number-columns-spanned="4" table:number-rows-spanned="1">
            <text:p>Mar., 2016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40">
            <text:p>14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86">
            <text:p>8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84">
            <text:p>84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51">
            <text:p>5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8">
            <text:p>48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4">
            <text:p>1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20">
            <text:p>2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5">
            <text:p>2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4">
            <text:p>4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51">
            <text:p>5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3">
            <text:p>7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68">
            <text:p>68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玉真</dc:creator>
    <dc:date>2016-04-19T15:25:14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