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4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15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226">
            <text:p>11 226</text:p>
          </table:table-cell>
          <table:table-cell table:style-name="ce25" office:value-type="float" office:value="556">
            <text:p><text:s/>556</text:p>
          </table:table-cell>
          <table:table-cell table:style-name="ce25" office:value-type="float" office:value="4041">
            <text:p>4 041</text:p>
          </table:table-cell>
          <table:table-cell table:style-name="ce25" office:value-type="float" office:value="3027">
            <text:p>3 027</text:p>
          </table:table-cell>
          <table:table-cell table:style-name="ce25" office:value-type="float" office:value="6630">
            <text:p>6 6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076">
            <text:p>5 076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717">
            <text:p>1 717</text:p>
          </table:table-cell>
          <table:table-cell table:style-name="ce26" office:value-type="float" office:value="1287">
            <text:p>1 287</text:p>
          </table:table-cell>
          <table:table-cell table:style-name="ce26" office:value-type="float" office:value="3310">
            <text:p>3 31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9">
            <text:p>1 94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690">
            <text:p><text:s/>690</text:p>
          </table:table-cell>
          <table:table-cell table:style-name="ce26" office:value-type="float" office:value="498">
            <text:p><text:s/>498</text:p>
          </table:table-cell>
          <table:table-cell table:style-name="ce26" office:value-type="float" office:value="1246">
            <text:p>1 24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8">
            <text:p>1 27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70">
            <text:p><text:s/>170</text:p>
          </table:table-cell>
          <table:table-cell table:style-name="ce26" office:value-type="float" office:value="1034">
            <text:p>1 034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00">
            <text:p>1 00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52">
            <text:p><text:s/>452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537">
            <text:p><text:s/>53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7">
            <text:p><text:s/>17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3">
            <text:p><text:s/>12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4">
            <text:p><text:s/>20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9">
            <text:p><text:s/>11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19">
            <text:p><text:s/>21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39">
            <text:p><text:s/>13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48">
            <text:p><text:s/>24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27">
            <text:p><text:s/>127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113">
            <text:p><text:s/>1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793">
            <text:p>2 793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143">
            <text:p>1 143</text:p>
          </table:table-cell>
          <table:table-cell table:style-name="ce26" office:value-type="float" office:value="887">
            <text:p><text:s/>887</text:p>
          </table:table-cell>
          <table:table-cell table:style-name="ce26" office:value-type="float" office:value="1409">
            <text:p>1 40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05">
            <text:p>1 305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510">
            <text:p><text:s/>510</text:p>
          </table:table-cell>
          <table:table-cell table:style-name="ce26" office:value-type="float" office:value="400">
            <text:p><text:s/>400</text:p>
          </table:table-cell>
          <table:table-cell table:style-name="ce26" office:value-type="float" office:value="747">
            <text:p><text:s/>7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7">
            <text:p><text:s/>267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9">
            <text:p><text:s/>629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05">
            <text:p><text:s/>305</text:p>
          </table:table-cell>
          <table:table-cell table:style-name="ce26" office:value-type="float" office:value="254">
            <text:p><text:s/>254</text:p>
          </table:table-cell>
          <table:table-cell table:style-name="ce26" office:value-type="float" office:value="270">
            <text:p><text:s/>2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2">
            <text:p><text:s/>252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30">
            <text:p><text:s/>1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1">
            <text:p><text:s/>341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123">
            <text:p><text:s/>123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145">
            <text:p><text:s/>14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00">
            <text:p>3 100</text:p>
          </table:table-cell>
          <table:table-cell table:style-name="ce26" office:value-type="float" office:value="233">
            <text:p><text:s/>233</text:p>
          </table:table-cell>
          <table:table-cell table:style-name="ce26" office:value-type="float" office:value="1121">
            <text:p>1 121</text:p>
          </table:table-cell>
          <table:table-cell table:style-name="ce26" office:value-type="float" office:value="828">
            <text:p><text:s/>828</text:p>
          </table:table-cell>
          <table:table-cell table:style-name="ce26" office:value-type="float" office:value="1747">
            <text:p>1 7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51">
            <text:p><text:s/>951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407">
            <text:p><text:s/>407</text:p>
          </table:table-cell>
          <table:table-cell table:style-name="ce26" office:value-type="float" office:value="331">
            <text:p><text:s/>331</text:p>
          </table:table-cell>
          <table:table-cell table:style-name="ce26" office:value-type="float" office:value="479">
            <text:p><text:s/>47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18">
            <text:p>1 318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58">
            <text:p><text:s/>458</text:p>
          </table:table-cell>
          <table:table-cell table:style-name="ce26" office:value-type="float" office:value="333">
            <text:p><text:s/>333</text:p>
          </table:table-cell>
          <table:table-cell table:style-name="ce26" office:value-type="float" office:value="816">
            <text:p><text:s/>8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5">
            <text:p><text:s/>12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91">
            <text:p><text:s/>9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0">
            <text:p><text:s/>260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12">
            <text:p><text:s/>1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2">
            <text:p><text:s/>402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217">
            <text:p><text:s/>2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64">
            <text:p><text:s/>16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5">
            <text:p><text:s/>105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2">
            <text:p><text:s/>6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2">
            <text:p><text:s/>152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102">
            <text:p><text:s/>10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6-04-19T15:25:15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