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5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24">
            <text:p>3 42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529">
            <text:p>2 529</text:p>
          </table:table-cell>
          <table:table-cell table:style-name="ce21" office:value-type="float" office:value="2193">
            <text:p>2 193</text:p>
          </table:table-cell>
          <table:table-cell table:style-name="ce21" office:value-type="float" office:value="337">
            <text:p><text:s/>33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82">
            <text:p>1 28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51">
            <text:p>1 151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28">
            <text:p><text:s/>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22">
            <text:p><text:s/>92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45">
            <text:p><text:s/>845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771">
            <text:p>1 77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315">
            <text:p>1 315</text:p>
          </table:table-cell>
          <table:table-cell table:style-name="ce21" office:value-type="float" office:value="1010">
            <text:p>1 010</text:p>
          </table:table-cell>
          <table:table-cell table:style-name="ce21" office:value-type="float" office:value="306">
            <text:p><text:s/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147">
            <text:p><text:s/>14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2">
            <text:p><text:s/>82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9">
            <text:p><text:s/>1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9">
            <text:p><text:s/>1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88">
            <text:p><text:s/>188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6">
            <text:p><text:s/>1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9">
            <text:p><text:s/>139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67">
            <text:p><text:s/>16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385">
            <text:p>1 385</text:p>
          </table:table-cell>
          <table:table-cell table:style-name="ce21" office:value-type="float" office:value="1231">
            <text:p>1 231</text:p>
          </table:table-cell>
          <table:table-cell table:style-name="ce21" office:value-type="float" office:value="153">
            <text:p><text:s/>15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893">
            <text:p><text:s/>89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91">
            <text:p><text:s/>791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71">
            <text:p><text:s/>571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425">
            <text:p><text:s/>425</text:p>
          </table:table-cell>
          <table:table-cell table:style-name="ce21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61">
            <text:p><text:s/>6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6">
            <text:p><text:s/>2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2">
            <text:p><text:s/>7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2">
            <text:p><text:s/>72</text:p>
          </table:table-cell>
          <table:table-cell table:style-name="ce21" office:value-type="string">
            <text:p>-</text:p>
          </table:table-cell>
          <table:table-cell table:style-name="ce21" office:value-type="float" office:value="72">
            <text:p><text:s/>7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8">
            <text:p><text:s/>8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63">
            <text:p>1 46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184">
            <text:p><text:s/>1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6">
            <text:p><text:s/>10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89">
            <text:p><text:s/>389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177">
            <text:p><text:s/>17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86">
            <text:p><text:s/>8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7">
            <text:p><text:s/>57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7">
            <text:p><text:s/>5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7">
            <text:p><text:s/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42">
            <text:p><text:s/>14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4">
            <text:p><text:s/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6">
            <text:p><text:s/>11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79">
            <text:p><text:s/>7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47">
            <text:p><text:s/>4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玉真</dc:creator>
    <dc:date>2016-04-19T15:25:17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