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593">
            <text:p>11 593</text:p>
          </table:table-cell>
          <table:table-cell table:style-name="ce14" office:value-type="float" office:value="2135">
            <text:p>2 135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5625">
            <text:p>5 625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2076">
            <text:p>2 07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398">
            <text:p>5 398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591">
            <text:p>11 59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2074">
            <text:p>2 074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04">
            <text:p>5 404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00">
            <text:p>11 600</text:p>
          </table:table-cell>
          <table:table-cell table:style-name="ce14" office:value-type="float" office:value="2127">
            <text:p>2 127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32">
            <text:p>5 632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16">
            <text:p>5 416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17">
            <text:p><text:s/>217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17">
            <text:p>11 617</text:p>
          </table:table-cell>
          <table:table-cell table:style-name="ce14" office:value-type="float" office:value="2123">
            <text:p>2 12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54">
            <text:p>5 65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2066">
            <text:p>2 06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2100">
            <text:p>2 100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756">
            <text:p>5 756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2">
            <text:p>5 51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-1.64">
            <text:p>-1.64</text:p>
          </table:table-cell>
          <table:table-cell table:style-name="ce15" office:value-type="float" office:value="-1.31">
            <text:p>-1.31</text:p>
          </table:table-cell>
          <table:table-cell table:style-name="ce15" office:value-type="float" office:value="-2.28">
            <text:p>-2.28</text:p>
          </table:table-cell>
          <table:table-cell table:style-name="ce15" office:value-type="float" office:value="-1.34">
            <text:p>-1.34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-1.82">
            <text:p>-1.82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-2.21">
            <text:p>-2.2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5.56">
            <text:p>5.56</text:p>
          </table:table-cell>
          <table:table-cell table:style-name="ce15" office:value-type="float" office:value="11.78">
            <text:p>11.78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6.66">
            <text:p>6.66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-1.79">
            <text:p>-1.79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2.15">
            <text:p>-2.15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6.32">
            <text:p>6.32</text:p>
          </table:table-cell>
          <table:table-cell table:style-name="ce15" office:value-type="float" office:value="10.95">
            <text:p>10.95</text:p>
          </table:table-cell>
          <table:table-cell table:style-name="ce15" office:value-type="float" office:value="3.42">
            <text:p>3.42</text:p>
          </table:table-cell>
          <table:table-cell table:style-name="ce15" office:value-type="float" office:value="6.95">
            <text:p>6.95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4-19T15:25:05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