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417">
            <text:p>3 417</text:p>
          </table:table-cell>
          <table:table-cell table:style-name="ce16" office:value-type="float" office:value="2027">
            <text:p>2 027</text:p>
          </table:table-cell>
          <table:table-cell table:style-name="ce16" office:value-type="float" office:value="1949">
            <text:p>1 949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1389">
            <text:p>1 3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1270">
            <text:p>1 270</text:p>
          </table:table-cell>
          <table:table-cell table:style-name="ce16" office:value-type="float" office:value="828">
            <text:p><text:s/>828</text:p>
          </table:table-cell>
          <table:table-cell table:style-name="ce16" office:value-type="float" office:value="768">
            <text:p><text:s/>768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42">
            <text:p><text:s/>4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793">
            <text:p>1 793</text:p>
          </table:table-cell>
          <table:table-cell table:style-name="ce16" office:value-type="float" office:value="1062">
            <text:p>1 062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732">
            <text:p><text:s/>7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15">
            <text:p><text:s/>2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508">
            <text:p><text:s/>508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53">
            <text:p><text:s/>3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27">
            <text:p><text:s/>2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27">
            <text:p><text:s/>1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65">
            <text:p>1 265</text:p>
          </table:table-cell>
          <table:table-cell table:style-name="ce16" office:value-type="float" office:value="1115">
            <text:p>1 115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151">
            <text:p><text:s/>1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297">
            <text:p><text:s/>297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292">
            <text:p><text:s/>29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264">
            <text:p><text:s/>264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23">
            <text:p>1 223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484">
            <text:p><text:s/>4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32">
            <text:p><text:s/>232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0">
            <text:p><text:s/>1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85">
            <text:p><text:s/>18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21">
            <text:p><text:s/>421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string">
            <text:p>-</text:p>
          </table:table-cell>
          <table:table-cell table:style-name="ce16" office:value-type="float" office:value="401">
            <text:p><text:s/>4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50">
            <text:p>1 650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078">
            <text:p>1 078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529">
            <text:p><text:s/>5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651">
            <text:p><text:s/>651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8">
            <text:p><text:s/>2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79">
            <text:p><text:s/>879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61">
            <text:p><text:s/>2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79">
            <text:p><text:s/>17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6">
            <text:p><text:s/>1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21">
            <text:p><text:s/>621</text:p>
          </table:table-cell>
          <table:table-cell table:style-name="ce16" office:value-type="float" office:value="589">
            <text:p><text:s/>589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25">
            <text:p><text:s/>125</text:p>
          </table:table-cell>
          <table:table-cell table:number-columns-repeated="2" table:style-name="ce16" office:value-type="float" office:value="59">
            <text:p><text:s/>5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95">
            <text:p><text:s/>195</text:p>
          </table:table-cell>
          <table:table-cell table:number-columns-repeated="2" table:style-name="ce16" office:value-type="float" office:value="15">
            <text:p><text:s/>15</text:p>
          </table:table-cell>
          <table:table-cell table:style-name="ce16" office:value-type="string">
            <text:p>-</text:p>
          </table:table-cell>
          <table:table-cell table:style-name="ce16" office:value-type="float" office:value="181">
            <text:p><text:s/>18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67">
            <text:p>1 767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871">
            <text:p><text:s/>871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860">
            <text:p><text:s/>8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24">
            <text:p><text:s/>2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15">
            <text:p><text:s/>915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71">
            <text:p><text:s/>47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5">
            <text:p><text:s/>1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49">
            <text:p><text:s/>249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75">
            <text:p><text:s/>1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19">
            <text:p><text:s/>11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11">
            <text:p><text:s/>1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1">
            <text:p><text:s/>131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45">
            <text:p><text:s/>645</text:p>
          </table:table-cell>
          <table:table-cell table:style-name="ce23" office:value-type="float" office:value="525">
            <text:p><text:s/>525</text:p>
          </table:table-cell>
          <table:table-cell table:style-name="ce23" office:value-type="float" office:value="504">
            <text:p><text:s/>50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19">
            <text:p><text:s/>1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5">
            <text:p><text:s/>135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69">
            <text:p><text:s/>169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81">
            <text:p><text:s/>181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0">
            <text:p><text:s/>160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48">
            <text:p><text:s/>648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296">
            <text:p><text:s/>296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46">
            <text:p><text:s/>3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6">
            <text:p><text:s/>166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5">
            <text:p><text:s/>175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65">
            <text:p><text:s/>1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42">
            <text:p><text:s/>142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19">
            <text:p><text:s/>11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25">
            <text:p><text:s/>225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string">
            <text:p>-</text:p>
          </table:table-cell>
          <table:table-cell table:style-name="ce22" office:value-type="float" office:value="220">
            <text:p><text:s/>220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4-19T15:25:18</dc:date>
    <meta:print-date>2015-02-17T09:16:27</meta:print-date>
    <meta:document-statistic meta:table-count="1" meta:cell-count="361" meta:object-count="0"/>
    <meta:generator>OpenOffice/4.1.1$Win32 OpenOffice.org_project/411m6$Build-9775</meta:generator>
  </office:meta>
</office:document-meta>
</file>