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6">
            <text:p><text:s/>2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number-columns-repeated="2" table:style-name="ce16" office:value-type="float" office:value="69">
            <text:p><text:s/>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06">
            <text:p><text:s/>6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8">
            <text:p><text:s/>20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4-19T15:25:21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