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13">
            <text:p>2 313</text:p>
          </table:table-cell>
          <table:table-cell table:style-name="ce20" office:value-type="float" office:value="1330">
            <text:p>1 330</text:p>
          </table:table-cell>
          <table:table-cell table:style-name="ce20" office:value-type="float" office:value="1278">
            <text:p>1 278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983">
            <text:p><text:s/>983</text:p>
          </table:table-cell>
          <table:table-cell table:style-name="ce20" office:value-type="float" office:value="291">
            <text:p><text:s/>291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216">
            <text:p><text:s/>216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394">
            <text:p><text:s/>3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68">
            <text:p><text:s/>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51">
            <text:p><text:s/>51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3">
            <text:p><text:s/>43</text:p>
          </table:table-cell>
          <table:table-cell table:number-columns-repeated="2"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3">
            <text:p><text:s/>7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48">
            <text:p><text:s/>448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33">
            <text:p><text:s/>3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88">
            <text:p><text:s/>8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7">
            <text:p><text:s/>19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741">
            <text:p>1 741</text:p>
          </table:table-cell>
          <table:table-cell table:style-name="ce21" office:value-type="float" office:value="1073">
            <text:p>1 073</text:p>
          </table:table-cell>
          <table:table-cell table:style-name="ce21" office:value-type="float" office:value="1031">
            <text:p>1 03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68">
            <text:p><text:s/>668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238">
            <text:p><text:s/>2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16">
            <text:p><text:s/>316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76">
            <text:p>1 076</text:p>
          </table:table-cell>
          <table:table-cell table:style-name="ce21" office:value-type="float" office:value="623">
            <text:p><text:s/>623</text:p>
          </table:table-cell>
          <table:table-cell table:style-name="ce21" office:value-type="float" office:value="593">
            <text:p><text:s/>59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53">
            <text:p><text:s/>453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61">
            <text:p><text:s/>16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49">
            <text:p><text:s/>349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87">
            <text:p>1 087</text:p>
          </table:table-cell>
          <table:table-cell table:style-name="ce21" office:value-type="float" office:value="711">
            <text:p><text:s/>711</text:p>
          </table:table-cell>
          <table:table-cell table:style-name="ce21" office:value-type="float" office:value="678">
            <text:p><text:s/>67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6">
            <text:p><text:s/>96</text:p>
          </table:table-cell>
          <table:table-cell table:number-columns-repeated="2" table:style-name="ce21" office:value-type="float" office:value="98">
            <text:p><text:s/>98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79">
            <text:p><text:s/>17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1">
            <text:p><text:s/>6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">
            <text:p><text:s/>17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string">
            <text:p>-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4">
            <text:p><text:s/>4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27">
            <text:p><text:s/>227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9">
            <text:p><text:s/>12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99">
            <text:p><text:s/>799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19">
            <text:p><text:s/>1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2">
            <text:p><text:s/>162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4">
            <text:p><text:s/>44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75">
            <text:p><text:s/>475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80">
            <text:p><text:s/>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62">
            <text:p><text:s/>16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6">
            <text:p>1 226</text:p>
          </table:table-cell>
          <table:table-cell table:style-name="ce21" office:value-type="float" office:value="619">
            <text:p><text:s/>619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06">
            <text:p><text:s/>606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11">
            <text:p><text:s/>111</text:p>
          </table:table-cell>
          <table:table-cell table:number-columns-repeated="2" table:style-name="ce21" office:value-type="float" office:value="112">
            <text:p><text:s/>1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215">
            <text:p><text:s/>2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3">
            <text:p><text:s/>6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4">
            <text:p><text:s/>3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string">
            <text:p>-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0">
            <text:p><text:s/>30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21">
            <text:p><text:s/>22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54">
            <text:p><text:s/>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2">
            <text:p><text:s/>12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42">
            <text:p><text:s/>942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515">
            <text:p><text:s/>5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10">
            <text:p><text:s/>410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19">
            <text:p><text:s/>1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01">
            <text:p><text:s/>601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310">
            <text:p><text:s/>3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82">
            <text:p><text:s/>82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87">
            <text:p><text:s/>187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2">
            <text:p><text:s/>12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6-04-19T15:25:21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