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82">
            <text:p>52.82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38">
            <text:p>92.38</text:p>
          </table:table-cell>
          <table:table-cell table:style-name="ce15" office:value-type="float" office:value="89.96">
            <text:p>89.96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41">
            <text:p>85.41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55.34">
            <text:p>55.34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43">
            <text:p>31.43</text:p>
          </table:table-cell>
          <table:table-cell table:style-name="ce15" office:value-type="float" office:value="9.67">
            <text:p>9.67</text:p>
          </table:table-cell>
          <table:table-cell table:style-name="ce15" office:value-type="float" office:value="54.1">
            <text:p>54.10</text:p>
          </table:table-cell>
          <table:table-cell table:style-name="ce15" office:value-type="float" office:value="94.89">
            <text:p>94.89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6.87">
            <text:p>96.87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2.64">
            <text:p>92.64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0.75">
            <text:p>70.75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02">
            <text:p>30.02</text:p>
          </table:table-cell>
          <table:table-cell table:style-name="ce15" office:value-type="float" office:value="7.07">
            <text:p>7.07</text:p>
          </table:table-cell>
          <table:table-cell table:style-name="ce15" office:value-type="float" office:value="51.57">
            <text:p>51.57</text:p>
          </table:table-cell>
          <table:table-cell table:style-name="ce15" office:value-type="float" office:value="80.81">
            <text:p>80.81</text:p>
          </table:table-cell>
          <table:table-cell table:style-name="ce15" office:value-type="float" office:value="90.14">
            <text:p>90.14</text:p>
          </table:table-cell>
          <table:table-cell table:style-name="ce15" office:value-type="float" office:value="83.31">
            <text:p>83.31</text:p>
          </table:table-cell>
          <table:table-cell table:style-name="ce15" office:value-type="float" office:value="75.46">
            <text:p>75.46</text:p>
          </table:table-cell>
          <table:table-cell table:style-name="ce15" office:value-type="float" office:value="76.41">
            <text:p>76.4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59.29">
            <text:p>59.29</text:p>
          </table:table-cell>
          <table:table-cell table:style-name="ce15" office:value-type="float" office:value="40.58">
            <text:p>40.58</text:p>
          </table:table-cell>
          <table:table-cell table:style-name="ce15" office:value-type="float" office:value="22.52">
            <text:p>22.52</text:p>
          </table:table-cell>
          <table:table-cell table:style-name="ce15" office:value-type="float" office:value="4.67">
            <text:p>4.6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4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4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4"/>
          <table:table-cell table:style-name="ce39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4"/>
          <table:table-cell table:style-name="ce39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39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4"/>
          <table:table-cell table:style-name="ce39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-0.13">
            <text:p>-0.13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-0.06">
            <text:p>-0.06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-0.09">
            <text:p>-0.09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-0.04">
            <text:p>-0.04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-0.82">
            <text:p>-0.82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28">
            <text:p>-0.28</text:p>
          </table:table-cell>
          <table:table-cell table:style-name="ce16" office:value-type="float" office:value="-0.6">
            <text:p>-0.60</text:p>
          </table:table-cell>
          <table:table-cell table:style-name="ce16" office:value-type="float" office:value="-0.26">
            <text:p>-0.26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-0.96">
            <text:p>-0.96</text:p>
          </table:table-cell>
          <table:table-cell table:style-name="ce16" office:value-type="float" office:value="0.34">
            <text:p>0.34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-0.07">
            <text:p>-0.07</text:p>
          </table:table-cell>
          <table:table-cell table:style-name="ce16" office:value-type="float" office:value="-0.75">
            <text:p>-0.75</text:p>
          </table:table-cell>
          <table:table-cell table:style-name="ce16" office:value-type="float" office:value="-0.23">
            <text:p>-0.23</text:p>
          </table:table-cell>
          <table:table-cell table:style-name="ce16" office:value-type="float" office:value="-1.32">
            <text:p>-1.32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-0.9">
            <text:p>-0.90</text:p>
          </table:table-cell>
          <table:table-cell table:style-name="ce16" office:value-type="float" office:value="-0.43">
            <text:p>-0.4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-0.83">
            <text:p>-0.83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-0.38">
            <text:p>-0.3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-0.35">
            <text:p>-0.35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-0.18">
            <text:p>-0.18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3.58">
            <text:p>3.58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-0.53">
            <text:p>-0.53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-0.32">
            <text:p>-0.32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-0.34">
            <text:p>-0.34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-0.52">
            <text:p>-0.5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-0.19">
            <text:p>-0.19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2.32">
            <text:p>2.32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-0.01">
            <text:p>-0.01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-0.3">
            <text:p>-0.30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-0.11">
            <text:p>-0.11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-0.83">
            <text:p>-0.83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-0.44">
            <text:p>-0.44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-0.24">
            <text:p>-0.24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-0.31">
            <text:p>-0.31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0.04">
            <text:p>0.04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6-04-19T15:25:05</dc:date>
    <meta:print-date>2013-02-22T14:39:36</meta:print-date>
    <meta:document-statistic meta:table-count="1" meta:cell-count="2790" meta:object-count="0"/>
    <meta:generator>OpenOffice/4.1.1$Win32 OpenOffice.org_project/411m6$Build-9775</meta:generator>
  </office:meta>
</office:document-meta>
</file>