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下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009">
            <text:p>1 009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101">
            <text:p><text:s/>1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10">
            <text:p><text:s/>510</text:p>
          </table:table-cell>
          <table:table-cell table:style-name="ce20" office:value-type="float" office:value="28">
            <text:p><text:s/>28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55">
            <text:p><text:s/>355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9">
            <text:p><text:s/>99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55">
            <text:p><text:s/>555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90">
            <text:p><text:s/>9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80">
            <text:p><text:s/>80</text:p>
          </table:table-cell>
          <table:table-cell table:number-columns-repeated="3" table:style-name="ce20" office:value-type="float" office:value="2">
            <text:p><text:s/>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19">
            <text:p><text:s/>719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29">
            <text:p><text:s/>529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05">
            <text:p><text:s/>305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8">
            <text:p><text:s/>88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3">
            <text:p><text:s/>3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6">
            <text:p><text:s/>58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59">
            <text:p><text:s/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3">
            <text:p><text:s/>3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42">
            <text:p><text:s/>14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31">
            <text:p><text:s/>131</text:p>
          </table:table-cell>
          <table:table-cell table:style-name="ce20" office:value-type="float" office:value="0">
            <text:p><text:s/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56">
            <text:p><text:s/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79">
            <text:p><text:s/>7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3">
            <text:p><text:s/>3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9">
            <text:p><text:s/>59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9">
            <text:p><text:s/>3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0">
            <text:p><text:s/>3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4-19T15:25:26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