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3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50">
            <text:p>1 850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5">
            <text:p>0.05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6.9">
            <text:p>-6.9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1.48">
            <text:p>-1.48</text:p>
          </table:table-cell>
          <table:table-cell table:style-name="ce25" office:value-type="float" office:value="1.37">
            <text:p>1.37</text:p>
          </table:table-cell>
          <table:table-cell table:style-name="ce25" office:value-type="float" office:value="-0.2">
            <text:p>-0.2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5">
            <text:p>0.05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08">
            <text:p>0.08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1.19">
            <text:p>1.19</text:p>
          </table:table-cell>
          <table:table-cell table:style-name="ce60" office:value-type="string">
            <text:p>-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0.46">
            <text:p>0.46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0.38">
            <text:p>0.38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67">
            <text:p>0.67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-10.7">
            <text:p>-10.7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1.7">
            <text:p>1.70</text:p>
          </table:table-cell>
          <table:table-cell table:style-name="ce25" office:value-type="float" office:value="-2.87">
            <text:p>-2.87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0.93">
            <text:p>0.93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83">
            <text:p>0.83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0.06">
            <text:p>0.06</text:p>
          </table:table-cell>
          <table:table-cell table:style-name="ce60" office:value-type="float" office:value="1.12">
            <text:p>1.12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-0.79">
            <text:p>-0.79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1.6">
            <text:p>1.60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0.19">
            <text:p>0.19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9">
            <text:p>0.69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-3.67">
            <text:p>-3.67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-1.96">
            <text:p>-1.9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0.8">
            <text:p>0.80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6">
            <text:p>0.6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-0.94">
            <text:p>-0.94</text:p>
          </table:table-cell>
          <table:table-cell table:style-name="ce60" office:value-type="float" office:value="1.46">
            <text:p>1.4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-0.56">
            <text:p>-0.56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1.44">
            <text:p>1.44</text:p>
          </table:table-cell>
          <table:table-cell table:style-name="ce25" office:value-type="float" office:value="5.36">
            <text:p>5.36</text:p>
          </table:table-cell>
          <table:table-cell table:style-name="ce25" office:value-type="float" office:value="0.25">
            <text:p>0.25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number-columns-repeated="3"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18">
            <text:p>-0.18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5">
            <text:p>0.05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0.1">
            <text:p>0.10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2">
            <text:p>-0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-0.01">
            <text:p>-0.01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4">
            <text:p>-0.04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2">
            <text:p>-0.02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3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499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玉真</dc:creator>
    <dc:date>2016-04-19T15:25:06</dc:date>
    <meta:print-date>2016-02-23T17:05:53</meta:print-date>
    <meta:document-statistic meta:table-count="2" meta:cell-count="4076" meta:object-count="0"/>
    <meta:generator>OpenOffice/4.1.1$Win32 OpenOffice.org_project/411m6$Build-9775</meta:generator>
  </office:meta>
</office:document-meta>
</file>