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86">
            <text:p>2 386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014">
            <text:p>1 014</text:p>
          </table:table-cell>
          <table:table-cell table:style-name="ce20" office:value-type="float" office:value="343">
            <text:p><text:s/>343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217">
            <text:p><text:s/>217</text:p>
          </table:table-cell>
          <table:table-cell table:number-columns-repeated="2" table:style-name="ce20" office:value-type="float" office:value="221">
            <text:p><text:s/>221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345">
            <text:p><text:s/>3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35">
            <text:p><text:s/>535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225">
            <text:p><text:s/>2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92">
            <text:p><text:s/>29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0">
            <text:p><text:s/>230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3">
            <text:p><text:s/>18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26">
            <text:p><text:s/>826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8">
            <text:p><text:s/>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3">
            <text:p><text:s/>613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25">
            <text:p>1 025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651">
            <text:p><text:s/>65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2">
            <text:p><text:s/>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2">
            <text:p><text:s/>582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1">
            <text:p>1 161</text:p>
          </table:table-cell>
          <table:table-cell table:style-name="ce21" office:value-type="float" office:value="764">
            <text:p><text:s/>764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61">
            <text:p><text:s/>1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6">
            <text:p><text:s/>26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6">
            <text:p><text:s/>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3">
            <text:p><text:s/>83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4">
            <text:p><text:s/>414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4">
            <text:p><text:s/>10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10">
            <text:p><text:s/>310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81">
            <text:p><text:s/>481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0">
            <text:p><text:s/>7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4">
            <text:p>1 224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84">
            <text:p><text:s/>1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9">
            <text:p><text:s/>26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29">
            <text:p><text:s/>1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4">
            <text:p><text:s/>174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10">
            <text:p><text:s/>1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1">
            <text:p><text:s/>411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5">
            <text:p><text:s/>15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8">
            <text:p><text:s/>68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6-04-19T15:25:30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