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5">
            <text:p>0.05</text:p>
          </table:table-cell>
          <table:table-cell table:style-name="ce34" office:value-type="float" office:value="-0.32">
            <text:p>-0.32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13">
            <text:p>-0.13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0.14">
            <text:p>0.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7">
            <text:p>0.67</text:p>
          </table:table-cell>
          <table:table-cell table:style-name="ce34" office:value-type="float" office:value="-1.33">
            <text:p>-1.33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0.37">
            <text:p>0.37</text:p>
          </table:table-cell>
          <table:table-cell table:style-name="ce34" office:value-type="float" office:value="0.41">
            <text:p>0.4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9">
            <text:p>0.69</text:p>
          </table:table-cell>
          <table:table-cell table:style-name="ce34" office:value-type="float" office:value="-1.47">
            <text:p>-1.47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9">
            <text:p>0.90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36">
            <text:p>0.36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5">
            <text:p>3.75</text:p>
          </table:table-cell>
          <table:table-cell table:style-name="ce36" office:value-type="float" office:value="11.66">
            <text:p>11.66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11.7">
            <text:p>11.70</text:p>
          </table:table-cell>
          <table:table-cell table:style-name="ce36" office:value-type="float" office:value="17.9">
            <text:p>17.90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6">
            <text:p>17.86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5">
            <text:p>31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-0.02">
            <text:p>-0.02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9">
            <text:p>-0.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1">
            <text:p>-0.10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4-19T15:25:07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