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41">
            <text:p>8 241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8">
            <text:p>2 058</text:p>
          </table:table-cell>
          <table:table-cell table:style-name="ce13" office:value-type="float" office:value="2545">
            <text:p>2 545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5">
            <text:p>0.05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-0.26">
            <text:p>-0.2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8">
            <text:p>0.38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-1.26">
            <text:p>-1.2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-0.41">
            <text:p>-0.4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6">
            <text:p>0.4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-1.35">
            <text:p>-1.35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16">
            <text:p>0.1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30.44">
            <text:p>30.44</text:p>
          </table:table-cell>
          <table:table-cell table:style-name="ce19" office:value-type="float" office:value="29.92">
            <text:p>29.92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5.45">
            <text:p>25.45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88">
            <text:p>30.88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04">
            <text:p>-0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-0.41">
            <text:p>-0.41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1">
            <text:p>-0.1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5-18T15:44:10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