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5年04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Apr., 2016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19943">
            <text:p>19 943</text:p>
          </table:table-cell>
          <table:table-cell table:style-name="ce19" office:value-type="float" office:value="11693">
            <text:p>11 693</text:p>
          </table:table-cell>
          <table:table-cell table:style-name="ce19" office:value-type="float" office:value="11242">
            <text:p>11 242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8250">
            <text:p>8 25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087">
            <text:p>7 087</text:p>
          </table:table-cell>
          <table:table-cell table:style-name="ce19" office:value-type="float" office:value="4510">
            <text:p>4 510</text:p>
          </table:table-cell>
          <table:table-cell table:style-name="ce19" office:value-type="float" office:value="4184">
            <text:p>4 184</text:p>
          </table:table-cell>
          <table:table-cell table:style-name="ce19" office:value-type="float" office:value="326">
            <text:p><text:s/>326</text:p>
          </table:table-cell>
          <table:table-cell table:style-name="ce19" office:value-type="float" office:value="2577">
            <text:p>2 57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727">
            <text:p>10 727</text:p>
          </table:table-cell>
          <table:table-cell table:style-name="ce19" office:value-type="float" office:value="6383">
            <text:p>6 383</text:p>
          </table:table-cell>
          <table:table-cell table:style-name="ce19" office:value-type="float" office:value="6292">
            <text:p>6 292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4344">
            <text:p>4 34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128">
            <text:p>2 12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328">
            <text:p>1 32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967">
            <text:p>2 967</text:p>
          </table:table-cell>
          <table:table-cell table:style-name="ce19" office:value-type="float" office:value="909">
            <text:p><text:s/>909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2059">
            <text:p>2 05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471">
            <text:p>1 471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48">
            <text:p>1 34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786">
            <text:p><text:s/>786</text:p>
          </table:table-cell>
          <table:table-cell table:style-name="ce19" office:value-type="float" office:value="689">
            <text:p><text:s/>689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711">
            <text:p><text:s/>71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091">
            <text:p>7 091</text:p>
          </table:table-cell>
          <table:table-cell table:style-name="ce19" office:value-type="float" office:value="6221">
            <text:p>6 221</text:p>
          </table:table-cell>
          <table:table-cell table:style-name="ce19" office:value-type="float" office:value="5967">
            <text:p>5 967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870">
            <text:p><text:s/>87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1301">
            <text:p>1 301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117">
            <text:p><text:s/>11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819">
            <text:p>1 819</text:p>
          </table:table-cell>
          <table:table-cell table:style-name="ce19" office:value-type="float" office:value="1636">
            <text:p>1 636</text:p>
          </table:table-cell>
          <table:table-cell table:style-name="ce19" office:value-type="float" office:value="1573">
            <text:p>1 573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83">
            <text:p><text:s/>18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96">
            <text:p>1 996</text:p>
          </table:table-cell>
          <table:table-cell table:style-name="ce19" office:value-type="float" office:value="1686">
            <text:p>1 686</text:p>
          </table:table-cell>
          <table:table-cell table:style-name="ce19" office:value-type="float" office:value="1629">
            <text:p>1 629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10">
            <text:p><text:s/>31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763">
            <text:p>1 763</text:p>
          </table:table-cell>
          <table:table-cell table:style-name="ce19" office:value-type="float" office:value="1503">
            <text:p>1 503</text:p>
          </table:table-cell>
          <table:table-cell table:style-name="ce19" office:value-type="float" office:value="1464">
            <text:p>1 464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60">
            <text:p><text:s/>26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11">
            <text:p>6 911</text:p>
          </table:table-cell>
          <table:table-cell table:style-name="ce19" office:value-type="float" office:value="4307">
            <text:p>4 307</text:p>
          </table:table-cell>
          <table:table-cell table:style-name="ce19" office:value-type="float" office:value="4217">
            <text:p>4 217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2604">
            <text:p>2 60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811">
            <text:p>1 811</text:p>
          </table:table-cell>
          <table:table-cell table:style-name="ce19" office:value-type="float" office:value="1476">
            <text:p>1 476</text:p>
          </table:table-cell>
          <table:table-cell table:style-name="ce19" office:value-type="float" office:value="1440">
            <text:p>1 44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35">
            <text:p><text:s/>33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52">
            <text:p>1 852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1292">
            <text:p>1 29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33">
            <text:p><text:s/>53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28">
            <text:p>1 728</text:p>
          </table:table-cell>
          <table:table-cell table:style-name="ce19" office:value-type="float" office:value="959">
            <text:p><text:s/>959</text:p>
          </table:table-cell>
          <table:table-cell table:style-name="ce19" office:value-type="float" office:value="940">
            <text:p><text:s/>94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69">
            <text:p><text:s/>76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520">
            <text:p>1 52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967">
            <text:p><text:s/>96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2974">
            <text:p>2 974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717">
            <text:p>2 71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49">
            <text:p>9 749</text:p>
          </table:table-cell>
          <table:table-cell table:style-name="ce19" office:value-type="float" office:value="6527">
            <text:p>6 527</text:p>
          </table:table-cell>
          <table:table-cell table:style-name="ce19" office:value-type="float" office:value="6257">
            <text:p>6 257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3222">
            <text:p>3 22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53">
            <text:p>3 753</text:p>
          </table:table-cell>
          <table:table-cell table:style-name="ce19" office:value-type="float" office:value="2453">
            <text:p>2 453</text:p>
          </table:table-cell>
          <table:table-cell table:style-name="ce19" office:value-type="float" office:value="2261">
            <text:p>2 261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1300">
            <text:p>1 30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44">
            <text:p>5 244</text:p>
          </table:table-cell>
          <table:table-cell table:style-name="ce19" office:value-type="float" office:value="3677">
            <text:p>3 677</text:p>
          </table:table-cell>
          <table:table-cell table:style-name="ce19" office:value-type="float" office:value="3616">
            <text:p>3 616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567">
            <text:p>1 56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52">
            <text:p><text:s/>752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55">
            <text:p><text:s/>355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501">
            <text:p>1 501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421">
            <text:p><text:s/>421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019">
            <text:p>1 01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87">
            <text:p><text:s/>68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406">
            <text:p><text:s/>406</text:p>
          </table:table-cell>
          <table:table-cell table:style-name="ce19" office:value-type="float" office:value="353">
            <text:p><text:s/>35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2">
            <text:p><text:s/>33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86">
            <text:p>3 486</text:p>
          </table:table-cell>
          <table:table-cell table:style-name="ce19" office:value-type="float" office:value="3302">
            <text:p>3 302</text:p>
          </table:table-cell>
          <table:table-cell table:style-name="ce19" office:value-type="float" office:value="3151">
            <text:p>3 151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184">
            <text:p><text:s/>18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42">
            <text:p><text:s/>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92">
            <text:p><text:s/>892</text:p>
          </table:table-cell>
          <table:table-cell table:style-name="ce19" office:value-type="float" office:value="868">
            <text:p><text:s/>868</text:p>
          </table:table-cell>
          <table:table-cell table:style-name="ce19" office:value-type="float" office:value="832">
            <text:p><text:s/>83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4">
            <text:p><text:s/>2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75">
            <text:p><text:s/>975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873">
            <text:p><text:s/>87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69">
            <text:p><text:s/>6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63">
            <text:p><text:s/>863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786">
            <text:p><text:s/>786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8">
            <text:p><text:s/>4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87">
            <text:p>3 387</text:p>
          </table:table-cell>
          <table:table-cell table:style-name="ce19" office:value-type="float" office:value="2557">
            <text:p>2 557</text:p>
          </table:table-cell>
          <table:table-cell table:style-name="ce19" office:value-type="float" office:value="2499">
            <text:p>2 499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830">
            <text:p><text:s/>83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93">
            <text:p><text:s/>893</text:p>
          </table:table-cell>
          <table:table-cell table:style-name="ce19" office:value-type="float" office:value="824">
            <text:p><text:s/>824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9">
            <text:p><text:s/>6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53">
            <text:p><text:s/>1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47">
            <text:p><text:s/>847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42">
            <text:p><text:s/>2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368">
            <text:p><text:s/>368</text:p>
          </table:table-cell>
          <table:table-cell table:style-name="ce19" office:value-type="float" office:value="361">
            <text:p><text:s/>36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66">
            <text:p><text:s/>36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375">
            <text:p>1 375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189">
            <text:p>1 18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194">
            <text:p>10 194</text:p>
          </table:table-cell>
          <table:table-cell table:style-name="ce19" office:value-type="float" office:value="5166">
            <text:p>5 166</text:p>
          </table:table-cell>
          <table:table-cell table:style-name="ce19" office:value-type="float" office:value="4985">
            <text:p>4 985</text:p>
          </table:table-cell>
          <table:table-cell table:style-name="ce19" office:value-type="float" office:value="181">
            <text:p><text:s/>181</text:p>
          </table:table-cell>
          <table:table-cell table:style-name="ce19" office:value-type="float" office:value="5028">
            <text:p>5 02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334">
            <text:p>3 334</text:p>
          </table:table-cell>
          <table:table-cell table:style-name="ce19" office:value-type="float" office:value="2057">
            <text:p>2 057</text:p>
          </table:table-cell>
          <table:table-cell table:style-name="ce19" office:value-type="float" office:value="1924">
            <text:p>1 924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1277">
            <text:p>1 2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483">
            <text:p>5 483</text:p>
          </table:table-cell>
          <table:table-cell table:style-name="ce19" office:value-type="float" office:value="2706">
            <text:p>2 706</text:p>
          </table:table-cell>
          <table:table-cell table:style-name="ce19" office:value-type="float" office:value="2675">
            <text:p>2 675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777">
            <text:p>2 7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376">
            <text:p>1 376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973">
            <text:p><text:s/>97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66">
            <text:p>1 466</text:p>
          </table:table-cell>
          <table:table-cell table:style-name="ce19" office:value-type="float" office:value="426">
            <text:p><text:s/>426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040">
            <text:p>1 04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61">
            <text:p><text:s/>66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380">
            <text:p><text:s/>380</text:p>
          </table:table-cell>
          <table:table-cell table:style-name="ce19" office:value-type="float" office:value="336">
            <text:p><text:s/>33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79">
            <text:p><text:s/>37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605">
            <text:p>3 605</text:p>
          </table:table-cell>
          <table:table-cell table:style-name="ce19" office:value-type="float" office:value="2919">
            <text:p>2 919</text:p>
          </table:table-cell>
          <table:table-cell table:style-name="ce19" office:value-type="float" office:value="2816">
            <text:p>2 816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686">
            <text:p><text:s/>68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83">
            <text:p><text:s/>683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74">
            <text:p><text:s/>7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27">
            <text:p><text:s/>927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59">
            <text:p><text:s/>15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779">
            <text:p><text:s/>779</text:p>
          </table:table-cell>
          <table:table-cell table:style-name="ce19" office:value-type="float" office:value="756">
            <text:p><text:s/>756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41">
            <text:p><text:s/>24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688">
            <text:p><text:s/>688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11">
            <text:p><text:s/>21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24">
            <text:p>3 524</text:p>
          </table:table-cell>
          <table:table-cell table:style-name="ce19" office:value-type="float" office:value="1750">
            <text:p>1 750</text:p>
          </table:table-cell>
          <table:table-cell table:style-name="ce19" office:value-type="float" office:value="1718">
            <text:p>1 718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774">
            <text:p>1 77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8">
            <text:p><text:s/>918</text:p>
          </table:table-cell>
          <table:table-cell table:style-name="ce19" office:value-type="float" office:value="652">
            <text:p><text:s/>652</text:p>
          </table:table-cell>
          <table:table-cell table:style-name="ce19" office:value-type="float" office:value="637">
            <text:p><text:s/>63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66">
            <text:p><text:s/>26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80">
            <text:p><text:s/>38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81">
            <text:p><text:s/>881</text:p>
          </table:table-cell>
          <table:table-cell table:style-name="ce19" office:value-type="float" office:value="354">
            <text:p><text:s/>354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28">
            <text:p><text:s/>52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85">
            <text:p><text:s/>785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01">
            <text:p><text:s/>601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599">
            <text:p>1 599</text:p>
          </table:table-cell>
          <table:table-cell table:number-columns-repeated="2" table:style-name="ce29" office:value-type="float" office:value="71">
            <text:p><text:s/>71</text:p>
          </table:table-cell>
          <table:table-cell table:style-name="ce29" office:value-type="string">
            <text:p>-</text:p>
          </table:table-cell>
          <table:table-cell table:style-name="ce29" office:value-type="float" office:value="1528">
            <text:p>1 528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蔡玉真</dc:creator>
    <dc:date>2016-05-18T15:44:10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