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5年04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Apr., 2016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444">
            <text:p><text:s/>444</text:p>
          </table:table-cell>
          <table:table-cell table:style-name="ce17" office:value-type="float" office:value="1321">
            <text:p>1 321</text:p>
          </table:table-cell>
          <table:table-cell table:style-name="ce17" office:value-type="float" office:value="576">
            <text:p><text:s/>576</text:p>
          </table:table-cell>
          <table:table-cell table:style-name="ce17" office:value-type="float" office:value="8901">
            <text:p>8 901</text:p>
          </table:table-cell>
          <table:table-cell table:style-name="ce17" office:value-type="float" office:value="7876">
            <text:p>7 876</text:p>
          </table:table-cell>
          <table:table-cell table:style-name="ce17" office:value-type="float" office:value="1025">
            <text:p>1 0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44">
            <text:p><text:s/>344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37">
            <text:p>4 037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134">
            <text:p><text:s/>134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3641">
            <text:p>3 641</text:p>
          </table:table-cell>
          <table:table-cell table:style-name="ce17" office:value-type="float" office:value="3546">
            <text:p>3 546</text:p>
          </table:table-cell>
          <table:table-cell table:style-name="ce17" office:value-type="float" office:value="95">
            <text:p><text:s/>9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776">
            <text:p>2 776</text:p>
          </table:table-cell>
          <table:table-cell table:style-name="ce17" office:value-type="float" office:value="2755">
            <text:p>2 755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4">
            <text:p><text:s/>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46">
            <text:p><text:s/>4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98">
            <text:p><text:s/>898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59">
            <text:p><text:s/>759</text:p>
          </table:table-cell>
          <table:table-cell table:style-name="ce17" office:value-type="float" office:value="756">
            <text:p><text:s/>756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646">
            <text:p>6 646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842">
            <text:p><text:s/>842</text:p>
          </table:table-cell>
          <table:table-cell table:style-name="ce17" office:value-type="float" office:value="369">
            <text:p><text:s/>369</text:p>
          </table:table-cell>
          <table:table-cell table:style-name="ce17" office:value-type="float" office:value="5175">
            <text:p>5 175</text:p>
          </table:table-cell>
          <table:table-cell table:style-name="ce17" office:value-type="float" office:value="4247">
            <text:p>4 247</text:p>
          </table:table-cell>
          <table:table-cell table:style-name="ce17" office:value-type="float" office:value="928">
            <text:p><text:s/>92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48">
            <text:p>1 848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389">
            <text:p><text:s/>389</text:p>
          </table:table-cell>
          <table:table-cell table:style-name="ce17" office:value-type="float" office:value="192">
            <text:p><text:s/>192</text:p>
          </table:table-cell>
          <table:table-cell table:style-name="ce17" office:value-type="float" office:value="1162">
            <text:p>1 162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312">
            <text:p><text:s/>312</text:p>
          </table:table-cell>
          <table:table-cell table:style-name="ce17" office:value-type="float" office:value="41">
            <text:p><text:s/>4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22">
            <text:p><text:s/>82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520">
            <text:p><text:s/>520</text:p>
          </table:table-cell>
          <table:table-cell table:style-name="ce17" office:value-type="float" office:value="519">
            <text:p><text:s/>519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2">
            <text:p><text:s/>422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20">
            <text:p><text:s/>420</text:p>
          </table:table-cell>
          <table:table-cell table:style-name="ce17" office:value-type="float" office:value="405">
            <text:p><text:s/>405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66">
            <text:p><text:s/>366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287">
            <text:p><text:s/>287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25">
            <text:p><text:s/>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84">
            <text:p><text:s/>28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float" office:value="260">
            <text:p><text:s/>26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3">
            <text:p><text:s/>37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73">
            <text:p><text:s/>373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654">
            <text:p><text:s/>65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25">
            <text:p><text:s/>625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358">
            <text:p><text:s/>35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42">
            <text:p><text:s/>44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13">
            <text:p><text:s/>413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87">
            <text:p><text:s/>8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7">
            <text:p><text:s/>54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52">
            <text:p><text:s/>352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4">
            <text:p><text:s/>4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57">
            <text:p>6 257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019">
            <text:p>1 019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4711">
            <text:p>4 711</text:p>
          </table:table-cell>
          <table:table-cell table:style-name="ce17" office:value-type="float" office:value="4265">
            <text:p>4 265</text:p>
          </table:table-cell>
          <table:table-cell table:style-name="ce17" office:value-type="float" office:value="446">
            <text:p><text:s/>44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13">
            <text:p><text:s/>41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17">
            <text:p><text:s/>317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34">
            <text:p>2 734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412">
            <text:p>2 412</text:p>
          </table:table-cell>
          <table:table-cell table:style-name="ce17" office:value-type="float" office:value="2337">
            <text:p>2 337</text:p>
          </table:table-cell>
          <table:table-cell table:style-name="ce17" office:value-type="float" office:value="75">
            <text:p><text:s/>7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48">
            <text:p>1 848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659">
            <text:p>1 659</text:p>
          </table:table-cell>
          <table:table-cell table:style-name="ce17" office:value-type="float" office:value="1641">
            <text:p>1 641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0">
            <text:p><text:s/>60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35">
            <text:p><text:s/>3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797">
            <text:p><text:s/>797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668">
            <text:p><text:s/>668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110">
            <text:p>3 110</text:p>
          </table:table-cell>
          <table:table-cell table:style-name="ce17" office:value-type="float" office:value="181">
            <text:p><text:s/>181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244">
            <text:p>2 244</text:p>
          </table:table-cell>
          <table:table-cell table:style-name="ce17" office:value-type="float" office:value="1875">
            <text:p>1 875</text:p>
          </table:table-cell>
          <table:table-cell table:style-name="ce17" office:value-type="float" office:value="369">
            <text:p><text:s/>36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15">
            <text:p><text:s/>915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513">
            <text:p><text:s/>513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32">
            <text:p><text:s/>3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91">
            <text:p><text:s/>39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35">
            <text:p><text:s/>35</text:p>
          </table:table-cell>
          <table:table-cell table:number-columns-repeated="2" table:style-name="ce17" office:value-type="float" office:value="231">
            <text:p><text:s/>23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8">
            <text:p><text:s/>158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59">
            <text:p><text:s/>159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2">
            <text:p><text:s/>192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2">
            <text:p><text:s/>19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92">
            <text:p><text:s/>192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84">
            <text:p><text:s/>8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4">
            <text:p><text:s/>27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3">
            <text:p><text:s/>3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4985">
            <text:p>4 985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302">
            <text:p><text:s/>302</text:p>
          </table:table-cell>
          <table:table-cell table:style-name="ce17" office:value-type="float" office:value="397">
            <text:p><text:s/>397</text:p>
          </table:table-cell>
          <table:table-cell table:style-name="ce17" office:value-type="float" office:value="4191">
            <text:p>4 191</text:p>
          </table:table-cell>
          <table:table-cell table:style-name="ce17" office:value-type="float" office:value="3611">
            <text:p>3 611</text:p>
          </table:table-cell>
          <table:table-cell table:style-name="ce17" office:value-type="float" office:value="579">
            <text:p><text:s/>57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304">
            <text:p>1 304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1230">
            <text:p>1 230</text:p>
          </table:table-cell>
          <table:table-cell table:style-name="ce17" office:value-type="float" office:value="1210">
            <text:p>1 210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77">
            <text:p>1 17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1113">
            <text:p>1 113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1">
            <text:p><text:s/>2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537">
            <text:p>3 537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2930">
            <text:p>2 930</text:p>
          </table:table-cell>
          <table:table-cell table:style-name="ce17" office:value-type="float" office:value="2372">
            <text:p>2 372</text:p>
          </table:table-cell>
          <table:table-cell table:style-name="ce17" office:value-type="float" office:value="559">
            <text:p><text:s/>55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33">
            <text:p><text:s/>93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137">
            <text:p><text:s/>137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647">
            <text:p><text:s/>647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72">
            <text:p><text:s/>72</text:p>
          </table:table-cell>
          <table:table-cell table:number-columns-repeated="2" table:style-name="ce17" office:value-type="float" office:value="288">
            <text:p><text:s/>28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98">
            <text:p><text:s/>98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98">
            <text:p><text:s/>9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4">
            <text:p><text:s/>264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7">
            <text:p><text:s/>47</text:p>
          </table:table-cell>
          <table:table-cell table:number-columns-repeated="3" table:style-name="ce17" office:value-type="float" office:value="2">
            <text:p><text:s/>2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float" office:value="101">
            <text:p><text:s/>10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1">
            <text:p><text:s/>18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1">
            <text:p><text:s/>18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1">
            <text:p><text:s/>181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274">
            <text:p><text:s/>27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42">
            <text:p><text:s/>342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65">
            <text:p><text:s/>6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3">
            <text:p><text:s/>27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187">
            <text:p><text:s/>187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蔡玉真</dc:creator>
    <dc:date>2016-05-18T15:44:12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