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4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pr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501">
            <text:p>3 50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7">
            <text:p><text:s/>5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7">
            <text:p>4 03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3">
            <text:p>2 43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1665">
            <text:p>1 66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5">
            <text:p><text:s/>5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06">
            <text:p><text:s/>70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46">
            <text:p>6 646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283">
            <text:p>1 283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2185">
            <text:p>2 1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11">
            <text:p>1 0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8">
            <text:p>1 84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9">
            <text:p><text:s/>2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275">
            <text:p><text:s/>27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9">
            <text:p><text:s/>159</text:p>
          </table:table-cell>
          <table:table-cell table:number-columns-repeated="2" table:style-name="ce16" office:value-type="float" office:value="82">
            <text:p><text:s/>8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7">
            <text:p><text:s/>54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string">
            <text:p>-</text:p>
          </table:table-cell>
          <table:table-cell table:style-name="ce21" office:value-type="float" office:value="213">
            <text:p><text:s/>213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57">
            <text:p>6 257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645">
            <text:p>2 6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13">
            <text:p><text:s/>413</text:p>
          </table:table-cell>
          <table:table-cell table:number-columns-repeated="4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34">
            <text:p>2 734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23">
            <text:p>1 8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48">
            <text:p>1 84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095">
            <text:p>1 0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7">
            <text:p><text:s/>67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110">
            <text:p>3 11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024">
            <text:p>1 02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86">
            <text:p><text:s/>78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1">
            <text:p><text:s/>1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62">
            <text:p><text:s/>2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4">
            <text:p><text:s/>2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186">
            <text:p><text:s/>186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5">
            <text:p>4 98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56">
            <text:p><text:s/>8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5">
            <text:p><text:s/>14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304">
            <text:p>1 3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610">
            <text:p><text:s/>6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77">
            <text:p>1 17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70">
            <text:p><text:s/>5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37">
            <text:p>3 537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84">
            <text:p><text:s/>684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5">
            <text:p><text:s/>2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1">
            <text:p><text:s/>111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1">
            <text:p><text:s/>18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3">
            <text:p><text:s/>2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5-18T15:44:13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